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67</text:p>
          </table:table-cell>
          <table:table-cell table:number-columns-repeated="4" table:style-name="ce10"/>
          <table:table-cell office:value-type="string" table:style-name="ce12">
            <text:p>02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5" table:style-name="ce16">
            <text:p>14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0" table:style-name="ce17">
            <text:p>9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2400003:636</text:p>
          </table:table-cell>
          <table:covered-table-cell/>
          <table:table-cell office:value-type="float" office:value="357023.21" table:style-name="ce20">
            <text:p>357023,2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19:1011</text:p>
          </table:table-cell>
          <table:covered-table-cell/>
          <table:table-cell office:value-type="float" office:value="4364399.38" table:style-name="ce20">
            <text:p>4364399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100001:242</text:p>
          </table:table-cell>
          <table:covered-table-cell/>
          <table:table-cell office:value-type="float" office:value="1221108.17" table:style-name="ce20">
            <text:p>1221108,1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100012:323</text:p>
          </table:table-cell>
          <table:covered-table-cell/>
          <table:table-cell office:value-type="float" office:value="6634840.2699999996" table:style-name="ce20">
            <text:p>6634840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700001:919</text:p>
          </table:table-cell>
          <table:covered-table-cell/>
          <table:table-cell office:value-type="float" office:value="118480.05" table:style-name="ce20">
            <text:p>118480,0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200005:974</text:p>
          </table:table-cell>
          <table:covered-table-cell/>
          <table:table-cell office:value-type="float" office:value="164055.94" table:style-name="ce20">
            <text:p>164055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7005001:1365</text:p>
          </table:table-cell>
          <table:covered-table-cell/>
          <table:table-cell office:value-type="float" office:value="1116521.55" table:style-name="ce20">
            <text:p>1116521,5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1000076:331</text:p>
          </table:table-cell>
          <table:covered-table-cell/>
          <table:table-cell office:value-type="float" office:value="1258538.72" table:style-name="ce20">
            <text:p>1258538,7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0100073:32</text:p>
          </table:table-cell>
          <table:covered-table-cell/>
          <table:table-cell office:value-type="float" office:value="1173361.3999999999" table:style-name="ce20">
            <text:p>1173361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4700008:683</text:p>
          </table:table-cell>
          <table:covered-table-cell/>
          <table:table-cell office:value-type="float" office:value="35857.040000000001" table:style-name="ce20">
            <text:p>35857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0801:133</text:p>
          </table:table-cell>
          <table:covered-table-cell/>
          <table:table-cell office:value-type="float" office:value="203130.82" table:style-name="ce20">
            <text:p>203130,8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2004:191</text:p>
          </table:table-cell>
          <table:covered-table-cell/>
          <table:table-cell office:value-type="float" office:value="1668863.41" table:style-name="ce20">
            <text:p>1668863,4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4301:197</text:p>
          </table:table-cell>
          <table:covered-table-cell/>
          <table:table-cell office:value-type="float" office:value="19699547.739999998" table:style-name="ce20">
            <text:p>19699547,7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4301:214</text:p>
          </table:table-cell>
          <table:covered-table-cell/>
          <table:table-cell office:value-type="float" office:value="36718645.93" table:style-name="ce20">
            <text:p>36718645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000000:7507</text:p>
          </table:table-cell>
          <table:covered-table-cell/>
          <table:table-cell office:value-type="float" office:value="3108167.85" table:style-name="ce20">
            <text:p>3108167,8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000000:7508</text:p>
          </table:table-cell>
          <table:covered-table-cell/>
          <table:table-cell office:value-type="float" office:value="4047742.91" table:style-name="ce20">
            <text:p>4047742,9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2:780</text:p>
          </table:table-cell>
          <table:covered-table-cell/>
          <table:table-cell office:value-type="float" office:value="4252401.38" table:style-name="ce20">
            <text:p>4252401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2:781</text:p>
          </table:table-cell>
          <table:covered-table-cell/>
          <table:table-cell office:value-type="float" office:value="4252401.38" table:style-name="ce20">
            <text:p>4252401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2:782</text:p>
          </table:table-cell>
          <table:covered-table-cell/>
          <table:table-cell office:value-type="float" office:value="4252401.38" table:style-name="ce20">
            <text:p>4252401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2:783</text:p>
          </table:table-cell>
          <table:covered-table-cell/>
          <table:table-cell office:value-type="float" office:value="4252401.38" table:style-name="ce20">
            <text:p>4252401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2:784</text:p>
          </table:table-cell>
          <table:covered-table-cell/>
          <table:table-cell office:value-type="float" office:value="4098101.45" table:style-name="ce20">
            <text:p>4098101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5:3457</text:p>
          </table:table-cell>
          <table:covered-table-cell/>
          <table:table-cell office:value-type="float" office:value="2970927.41" table:style-name="ce20">
            <text:p>2970927,4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5:3458</text:p>
          </table:table-cell>
          <table:covered-table-cell/>
          <table:table-cell office:value-type="float" office:value="2727708.88" table:style-name="ce20">
            <text:p>2727708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1:2072</text:p>
          </table:table-cell>
          <table:covered-table-cell/>
          <table:table-cell office:value-type="float" office:value="3126613.95" table:style-name="ce20">
            <text:p>3126613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4:994</text:p>
          </table:table-cell>
          <table:covered-table-cell/>
          <table:table-cell office:value-type="float" office:value="3098944.8" table:style-name="ce20">
            <text:p>3098944,8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101003:148</text:p>
          </table:table-cell>
          <table:covered-table-cell/>
          <table:table-cell office:value-type="float" office:value="406804.97" table:style-name="ce20">
            <text:p>406804,9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07:860</text:p>
          </table:table-cell>
          <table:covered-table-cell/>
          <table:table-cell office:value-type="float" office:value="48606938.630000003" table:style-name="ce20">
            <text:p>48606938,6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01:635</text:p>
          </table:table-cell>
          <table:covered-table-cell/>
          <table:table-cell office:value-type="float" office:value="22818209.539999999" table:style-name="ce20">
            <text:p>22818209,5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7353</text:p>
          </table:table-cell>
          <table:covered-table-cell/>
          <table:table-cell office:value-type="float" office:value="2526334.4" table:style-name="ce20">
            <text:p>2526334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7354</text:p>
          </table:table-cell>
          <table:covered-table-cell/>
          <table:table-cell office:value-type="float" office:value="2955235.89" table:style-name="ce20">
            <text:p>2955235,8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6:2759</text:p>
          </table:table-cell>
          <table:covered-table-cell/>
          <table:table-cell office:value-type="float" office:value="2668363.5299999998" table:style-name="ce20">
            <text:p>2668363,5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21:682</text:p>
          </table:table-cell>
          <table:covered-table-cell/>
          <table:table-cell office:value-type="float" office:value="725415.6" table:style-name="ce20">
            <text:p>725415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1007:1778</text:p>
          </table:table-cell>
          <table:covered-table-cell/>
          <table:table-cell office:value-type="float" office:value="131139.24" table:style-name="ce20">
            <text:p>131139,2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1800001:494</text:p>
          </table:table-cell>
          <table:covered-table-cell/>
          <table:table-cell office:value-type="float" office:value="756972.09" table:style-name="ce20">
            <text:p>756972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5800004:184</text:p>
          </table:table-cell>
          <table:covered-table-cell/>
          <table:table-cell office:value-type="float" office:value="795814.15" table:style-name="ce20">
            <text:p>795814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7700001:742</text:p>
          </table:table-cell>
          <table:covered-table-cell/>
          <table:table-cell office:value-type="float" office:value="852752.6" table:style-name="ce20">
            <text:p>852752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7700001:743</text:p>
          </table:table-cell>
          <table:covered-table-cell/>
          <table:table-cell office:value-type="float" office:value="615802.87" table:style-name="ce20">
            <text:p>615802,8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3100002:222</text:p>
          </table:table-cell>
          <table:covered-table-cell/>
          <table:table-cell office:value-type="float" office:value="282281.33" table:style-name="ce20">
            <text:p>282281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3300026:64</text:p>
          </table:table-cell>
          <table:covered-table-cell/>
          <table:table-cell office:value-type="float" office:value="671510.4" table:style-name="ce20">
            <text:p>671510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5400004:61</text:p>
          </table:table-cell>
          <table:covered-table-cell/>
          <table:table-cell office:value-type="float" office:value="720947.98" table:style-name="ce20">
            <text:p>720947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002000:1770</text:p>
          </table:table-cell>
          <table:covered-table-cell/>
          <table:table-cell office:value-type="float" office:value="203325.67" table:style-name="ce20">
            <text:p>203325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000000:5200</text:p>
          </table:table-cell>
          <table:covered-table-cell/>
          <table:table-cell office:value-type="float" office:value="267018.5" table:style-name="ce20">
            <text:p>267018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4000018:602</text:p>
          </table:table-cell>
          <table:covered-table-cell/>
          <table:table-cell office:value-type="float" office:value="1839107.17" table:style-name="ce20">
            <text:p>1839107,1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4000018:603</text:p>
          </table:table-cell>
          <table:covered-table-cell/>
          <table:table-cell office:value-type="float" office:value="1830201.08" table:style-name="ce20">
            <text:p>1830201,0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4000018:604</text:p>
          </table:table-cell>
          <table:covered-table-cell/>
          <table:table-cell office:value-type="float" office:value="3190606.03" table:style-name="ce20">
            <text:p>3190606,0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4600004:467</text:p>
          </table:table-cell>
          <table:covered-table-cell/>
          <table:table-cell office:value-type="float" office:value="2110864.62" table:style-name="ce20">
            <text:p>2110864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76000:1806</text:p>
          </table:table-cell>
          <table:covered-table-cell/>
          <table:table-cell office:value-type="float" office:value="1973362.74" table:style-name="ce20">
            <text:p>1973362,7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2001:2343</text:p>
          </table:table-cell>
          <table:covered-table-cell/>
          <table:table-cell office:value-type="float" office:value="61254.13" table:style-name="ce20">
            <text:p>61254,1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000000:8625</text:p>
          </table:table-cell>
          <table:covered-table-cell/>
          <table:table-cell office:value-type="float" office:value="24271.040000000001" table:style-name="ce20">
            <text:p>24271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2015:894</text:p>
          </table:table-cell>
          <table:covered-table-cell/>
          <table:table-cell office:value-type="float" office:value="35741.599999999999" table:style-name="ce20">
            <text:p>35741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108019:97</text:p>
          </table:table-cell>
          <table:covered-table-cell/>
          <table:table-cell office:value-type="float" office:value="21352662.02" table:style-name="ce20">
            <text:p>21352662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3600001:105</text:p>
          </table:table-cell>
          <table:covered-table-cell/>
          <table:table-cell office:value-type="float" office:value="1666087.63" table:style-name="ce20">
            <text:p>1666087,6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309000:1560</text:p>
          </table:table-cell>
          <table:covered-table-cell/>
          <table:table-cell office:value-type="float" office:value="649018.49" table:style-name="ce20">
            <text:p>649018,4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09000:3637</text:p>
          </table:table-cell>
          <table:covered-table-cell/>
          <table:table-cell office:value-type="float" office:value="1405797.09" table:style-name="ce20">
            <text:p>1405797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0700012:415</text:p>
          </table:table-cell>
          <table:covered-table-cell/>
          <table:table-cell office:value-type="float" office:value="985514.73" table:style-name="ce20">
            <text:p>985514,7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2301:1914</text:p>
          </table:table-cell>
          <table:covered-table-cell/>
          <table:table-cell office:value-type="float" office:value="123221.4" table:style-name="ce20">
            <text:p>123221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2505:921</text:p>
          </table:table-cell>
          <table:covered-table-cell/>
          <table:table-cell office:value-type="float" office:value="830326.22" table:style-name="ce20">
            <text:p>830326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3001:3348</text:p>
          </table:table-cell>
          <table:covered-table-cell/>
          <table:table-cell office:value-type="float" office:value="2687226.01" table:style-name="ce20">
            <text:p>2687226,0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3101:2420</text:p>
          </table:table-cell>
          <table:covered-table-cell/>
          <table:table-cell office:value-type="float" office:value="496185.29" table:style-name="ce20">
            <text:p>496185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3503:4207</text:p>
          </table:table-cell>
          <table:covered-table-cell/>
          <table:table-cell office:value-type="float" office:value="317220.21000000002" table:style-name="ce20">
            <text:p>317220,2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3112</text:p>
          </table:table-cell>
          <table:covered-table-cell/>
          <table:table-cell office:value-type="float" office:value="13403564.449999999" table:style-name="ce20">
            <text:p>13403564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55411</text:p>
          </table:table-cell>
          <table:covered-table-cell/>
          <table:table-cell office:value-type="float" office:value="33720.36" table:style-name="ce20">
            <text:p>33720,3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55412</text:p>
          </table:table-cell>
          <table:covered-table-cell/>
          <table:table-cell office:value-type="float" office:value="34080.97" table:style-name="ce20">
            <text:p>34080,9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000000:55413</text:p>
          </table:table-cell>
          <table:covered-table-cell/>
          <table:table-cell office:value-type="float" office:value="33898.21" table:style-name="ce20">
            <text:p>33898,2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55414</text:p>
          </table:table-cell>
          <table:covered-table-cell/>
          <table:table-cell office:value-type="float" office:value="73719.899999999994" table:style-name="ce20">
            <text:p>73719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55415</text:p>
          </table:table-cell>
          <table:covered-table-cell/>
          <table:table-cell office:value-type="float" office:value="46534.8" table:style-name="ce20">
            <text:p>46534,8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55416</text:p>
          </table:table-cell>
          <table:covered-table-cell/>
          <table:table-cell office:value-type="float" office:value="32345.4" table:style-name="ce20">
            <text:p>32345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000000:55418</text:p>
          </table:table-cell>
          <table:covered-table-cell/>
          <table:table-cell office:value-type="float" office:value="50402.69" table:style-name="ce20">
            <text:p>50402,6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55419</text:p>
          </table:table-cell>
          <table:covered-table-cell/>
          <table:table-cell office:value-type="float" office:value="19790.990000000002" table:style-name="ce20">
            <text:p>19790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5420</text:p>
          </table:table-cell>
          <table:covered-table-cell/>
          <table:table-cell office:value-type="float" office:value="107035.45" table:style-name="ce20">
            <text:p>107035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5421</text:p>
          </table:table-cell>
          <table:covered-table-cell/>
          <table:table-cell office:value-type="float" office:value="17607.150000000001" table:style-name="ce20">
            <text:p>17607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5423</text:p>
          </table:table-cell>
          <table:covered-table-cell/>
          <table:table-cell office:value-type="float" office:value="56402.07" table:style-name="ce20">
            <text:p>56402,0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5424</text:p>
          </table:table-cell>
          <table:covered-table-cell/>
          <table:table-cell office:value-type="float" office:value="177725.45" table:style-name="ce20">
            <text:p>177725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5425</text:p>
          </table:table-cell>
          <table:covered-table-cell/>
          <table:table-cell office:value-type="float" office:value="344351.8" table:style-name="ce20">
            <text:p>344351,8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2018:186</text:p>
          </table:table-cell>
          <table:covered-table-cell/>
          <table:table-cell office:value-type="float" office:value="25835.52" table:style-name="ce20">
            <text:p>25835,5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2030:695</text:p>
          </table:table-cell>
          <table:covered-table-cell/>
          <table:table-cell office:value-type="float" office:value="36775.620000000003" table:style-name="ce20">
            <text:p>36775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4043:1868</text:p>
          </table:table-cell>
          <table:covered-table-cell/>
          <table:table-cell office:value-type="float" office:value="596637.06999999995" table:style-name="ce20">
            <text:p>596637,0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27:13383</text:p>
          </table:table-cell>
          <table:covered-table-cell/>
          <table:table-cell office:value-type="float" office:value="43480.5" table:style-name="ce20">
            <text:p>43480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33:3191</text:p>
          </table:table-cell>
          <table:covered-table-cell/>
          <table:table-cell office:value-type="float" office:value="4662527760.46" table:style-name="ce20">
            <text:p>4662527760,4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33:3192</text:p>
          </table:table-cell>
          <table:covered-table-cell/>
          <table:table-cell office:value-type="float" office:value="2799177.67" table:style-name="ce20">
            <text:p>2799177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33:3193</text:p>
          </table:table-cell>
          <table:covered-table-cell/>
          <table:table-cell office:value-type="float" office:value="2276168.37" table:style-name="ce20">
            <text:p>2276168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33:3194</text:p>
          </table:table-cell>
          <table:covered-table-cell/>
          <table:table-cell office:value-type="float" office:value="3338099.81" table:style-name="ce20">
            <text:p>3338099,8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33:3195</text:p>
          </table:table-cell>
          <table:covered-table-cell/>
          <table:table-cell office:value-type="float" office:value="2071476.97" table:style-name="ce20">
            <text:p>2071476,9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33:3196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3:3197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3:3198</text:p>
          </table:table-cell>
          <table:covered-table-cell/>
          <table:table-cell office:value-type="float" office:value="1834034.94" table:style-name="ce20">
            <text:p>1834034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33:3199</text:p>
          </table:table-cell>
          <table:covered-table-cell/>
          <table:table-cell office:value-type="float" office:value="2557869.25" table:style-name="ce20">
            <text:p>2557869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33:3200</text:p>
          </table:table-cell>
          <table:covered-table-cell/>
          <table:table-cell office:value-type="float" office:value="2791134.06" table:style-name="ce20">
            <text:p>2791134,0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33:3201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33:3202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33:3203</text:p>
          </table:table-cell>
          <table:covered-table-cell/>
          <table:table-cell office:value-type="float" office:value="3682381.4" table:style-name="ce20">
            <text:p>3682381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33:3204</text:p>
          </table:table-cell>
          <table:covered-table-cell/>
          <table:table-cell office:value-type="float" office:value="4148605.65" table:style-name="ce20">
            <text:p>4148605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33:3205</text:p>
          </table:table-cell>
          <table:covered-table-cell/>
          <table:table-cell office:value-type="float" office:value="4124899.33" table:style-name="ce20">
            <text:p>412489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33:3206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3:3207</text:p>
          </table:table-cell>
          <table:covered-table-cell/>
          <table:table-cell office:value-type="float" office:value="3040486.09" table:style-name="ce20">
            <text:p>3040486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3:3208</text:p>
          </table:table-cell>
          <table:covered-table-cell/>
          <table:table-cell office:value-type="float" office:value="3008311.64" table:style-name="ce20">
            <text:p>3008311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3:3209</text:p>
          </table:table-cell>
          <table:covered-table-cell/>
          <table:table-cell office:value-type="float" office:value="3346143.42" table:style-name="ce20">
            <text:p>3346143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33:3210</text:p>
          </table:table-cell>
          <table:covered-table-cell/>
          <table:table-cell office:value-type="float" office:value="2087852.28" table:style-name="ce20">
            <text:p>2087852,2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3:3211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3:3212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33:3213</text:p>
          </table:table-cell>
          <table:covered-table-cell/>
          <table:table-cell office:value-type="float" office:value="1825847.29" table:style-name="ce20">
            <text:p>1825847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3:3214</text:p>
          </table:table-cell>
          <table:covered-table-cell/>
          <table:table-cell office:value-type="float" office:value="2565912.87" table:style-name="ce20">
            <text:p>2565912,8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33:3215</text:p>
          </table:table-cell>
          <table:covered-table-cell/>
          <table:table-cell office:value-type="float" office:value="5414825.6500000004" table:style-name="ce20">
            <text:p>5414825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33:3216</text:p>
          </table:table-cell>
          <table:covered-table-cell/>
          <table:table-cell office:value-type="float" office:value="2791134.06" table:style-name="ce20">
            <text:p>2791134,0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3:3217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3:3218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3:3219</text:p>
          </table:table-cell>
          <table:covered-table-cell/>
          <table:table-cell office:value-type="float" office:value="3698185.61" table:style-name="ce20">
            <text:p>3698185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3:3220</text:p>
          </table:table-cell>
          <table:covered-table-cell/>
          <table:table-cell office:value-type="float" office:value="4116997.23" table:style-name="ce20">
            <text:p>4116997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3:3221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3:3222</text:p>
          </table:table-cell>
          <table:covered-table-cell/>
          <table:table-cell office:value-type="float" office:value="3040486.09" table:style-name="ce20">
            <text:p>3040486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3:3223</text:p>
          </table:table-cell>
          <table:covered-table-cell/>
          <table:table-cell office:value-type="float" office:value="3016355.25" table:style-name="ce20">
            <text:p>301635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3:3224</text:p>
          </table:table-cell>
          <table:covered-table-cell/>
          <table:table-cell office:value-type="float" office:value="3362230.65" table:style-name="ce20">
            <text:p>3362230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33:3225</text:p>
          </table:table-cell>
          <table:covered-table-cell/>
          <table:table-cell office:value-type="float" office:value="2087852.28" table:style-name="ce20">
            <text:p>2087852,2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3:3226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3:3227</text:p>
          </table:table-cell>
          <table:covered-table-cell/>
          <table:table-cell office:value-type="float" office:value="1580217.61" table:style-name="ce20">
            <text:p>1580217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3:3228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3:3229</text:p>
          </table:table-cell>
          <table:covered-table-cell/>
          <table:table-cell office:value-type="float" office:value="1825847.29" table:style-name="ce20">
            <text:p>1825847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33:3230</text:p>
          </table:table-cell>
          <table:covered-table-cell/>
          <table:table-cell office:value-type="float" office:value="2573956.48" table:style-name="ce20">
            <text:p>2573956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3:3231</text:p>
          </table:table-cell>
          <table:covered-table-cell/>
          <table:table-cell office:value-type="float" office:value="2783090.44" table:style-name="ce20">
            <text:p>2783090,4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3:3232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3:3233</text:p>
          </table:table-cell>
          <table:covered-table-cell/>
          <table:table-cell office:value-type="float" office:value="5154690.43" table:style-name="ce20">
            <text:p>5154690,4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33:3234</text:p>
          </table:table-cell>
          <table:covered-table-cell/>
          <table:table-cell office:value-type="float" office:value="4116997.23" table:style-name="ce20">
            <text:p>4116997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33:3235</text:p>
          </table:table-cell>
          <table:covered-table-cell/>
          <table:table-cell office:value-type="float" office:value="2952006.34" table:style-name="ce20">
            <text:p>2952006,3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33:3236</text:p>
          </table:table-cell>
          <table:covered-table-cell/>
          <table:table-cell office:value-type="float" office:value="3056573.32" table:style-name="ce20">
            <text:p>3056573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33:3237</text:p>
          </table:table-cell>
          <table:covered-table-cell/>
          <table:table-cell office:value-type="float" office:value="2839395.74" table:style-name="ce20">
            <text:p>2839395,7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33:3238</text:p>
          </table:table-cell>
          <table:covered-table-cell/>
          <table:table-cell office:value-type="float" office:value="2992224.41" table:style-name="ce20">
            <text:p>2992224,4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33:3239</text:p>
          </table:table-cell>
          <table:covered-table-cell/>
          <table:table-cell office:value-type="float" office:value="3354187.04" table:style-name="ce20">
            <text:p>3354187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33:3240</text:p>
          </table:table-cell>
          <table:covered-table-cell/>
          <table:table-cell office:value-type="float" office:value="2063289.31" table:style-name="ce20">
            <text:p>2063289,3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33:3241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33:3242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33:3243</text:p>
          </table:table-cell>
          <table:covered-table-cell/>
          <table:table-cell office:value-type="float" office:value="1825847.29" table:style-name="ce20">
            <text:p>1825847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33:3244</text:p>
          </table:table-cell>
          <table:covered-table-cell/>
          <table:table-cell office:value-type="float" office:value="2541782.02" table:style-name="ce20">
            <text:p>2541782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33:3245</text:p>
          </table:table-cell>
          <table:covered-table-cell/>
          <table:table-cell office:value-type="float" office:value="2791134.06" table:style-name="ce20">
            <text:p>2791134,0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33:3246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33:3247</text:p>
          </table:table-cell>
          <table:covered-table-cell/>
          <table:table-cell office:value-type="float" office:value="5123638.08" table:style-name="ce20">
            <text:p>5123638,0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33:3248</text:p>
          </table:table-cell>
          <table:covered-table-cell/>
          <table:table-cell office:value-type="float" office:value="2799177.67" table:style-name="ce20">
            <text:p>2799177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33:3249</text:p>
          </table:table-cell>
          <table:covered-table-cell/>
          <table:table-cell office:value-type="float" office:value="4116997.23" table:style-name="ce20">
            <text:p>4116997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33:3250</text:p>
          </table:table-cell>
          <table:covered-table-cell/>
          <table:table-cell office:value-type="float" office:value="2927875.5" table:style-name="ce20">
            <text:p>2927875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33:3251</text:p>
          </table:table-cell>
          <table:covered-table-cell/>
          <table:table-cell office:value-type="float" office:value="3040486.09" table:style-name="ce20">
            <text:p>3040486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33:3252</text:p>
          </table:table-cell>
          <table:covered-table-cell/>
          <table:table-cell office:value-type="float" office:value="2976137.18" table:style-name="ce20">
            <text:p>2976137,1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33:3253</text:p>
          </table:table-cell>
          <table:covered-table-cell/>
          <table:table-cell office:value-type="float" office:value="3362230.65" table:style-name="ce20">
            <text:p>3362230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33:3254</text:p>
          </table:table-cell>
          <table:covered-table-cell/>
          <table:table-cell office:value-type="float" office:value="2063289.31" table:style-name="ce20">
            <text:p>2063289,3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33:3255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33:3256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33:3257</text:p>
          </table:table-cell>
          <table:covered-table-cell/>
          <table:table-cell office:value-type="float" office:value="1834034.94" table:style-name="ce20">
            <text:p>1834034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33:3258</text:p>
          </table:table-cell>
          <table:covered-table-cell/>
          <table:table-cell office:value-type="float" office:value="2549825.64" table:style-name="ce20">
            <text:p>2549825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33:3259</text:p>
          </table:table-cell>
          <table:covered-table-cell/>
          <table:table-cell office:value-type="float" office:value="3024398.86" table:style-name="ce20">
            <text:p>3024398,8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33:3260</text:p>
          </table:table-cell>
          <table:covered-table-cell/>
          <table:table-cell office:value-type="float" office:value="2783090.44" table:style-name="ce20">
            <text:p>2783090,4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33:3261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33:3262</text:p>
          </table:table-cell>
          <table:covered-table-cell/>
          <table:table-cell office:value-type="float" office:value="5139164.26" table:style-name="ce20">
            <text:p>5139164,2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33:3263</text:p>
          </table:table-cell>
          <table:covered-table-cell/>
          <table:table-cell office:value-type="float" office:value="4101193.01" table:style-name="ce20">
            <text:p>4101193,0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33:3264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33:3265</text:p>
          </table:table-cell>
          <table:covered-table-cell/>
          <table:table-cell office:value-type="float" office:value="3032442.48" table:style-name="ce20">
            <text:p>3032442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33:3266</text:p>
          </table:table-cell>
          <table:covered-table-cell/>
          <table:table-cell office:value-type="float" office:value="3000268.02" table:style-name="ce20">
            <text:p>3000268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33:3267</text:p>
          </table:table-cell>
          <table:covered-table-cell/>
          <table:table-cell office:value-type="float" office:value="3354187.04" table:style-name="ce20">
            <text:p>3354187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33:3268</text:p>
          </table:table-cell>
          <table:covered-table-cell/>
          <table:table-cell office:value-type="float" office:value="2079664.62" table:style-name="ce20">
            <text:p>2079664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33:3269</text:p>
          </table:table-cell>
          <table:covered-table-cell/>
          <table:table-cell office:value-type="float" office:value="1580217.61" table:style-name="ce20">
            <text:p>1580217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33:3270</text:p>
          </table:table-cell>
          <table:covered-table-cell/>
          <table:table-cell office:value-type="float" office:value="3193314.76" table:style-name="ce20">
            <text:p>3193314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33:3271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33:3272</text:p>
          </table:table-cell>
          <table:covered-table-cell/>
          <table:table-cell office:value-type="float" office:value="1825847.29" table:style-name="ce20">
            <text:p>1825847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33:3273</text:p>
          </table:table-cell>
          <table:covered-table-cell/>
          <table:table-cell office:value-type="float" office:value="2549825.64" table:style-name="ce20">
            <text:p>2549825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33:3274</text:p>
          </table:table-cell>
          <table:covered-table-cell/>
          <table:table-cell office:value-type="float" office:value="2783090.44" table:style-name="ce20">
            <text:p>2783090,4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33:3275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33:3276</text:p>
          </table:table-cell>
          <table:covered-table-cell/>
          <table:table-cell office:value-type="float" office:value="5154690.43" table:style-name="ce20">
            <text:p>5154690,4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33:3277</text:p>
          </table:table-cell>
          <table:covered-table-cell/>
          <table:table-cell office:value-type="float" office:value="4093290.91" table:style-name="ce20">
            <text:p>4093290,9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33:3278</text:p>
          </table:table-cell>
          <table:covered-table-cell/>
          <table:table-cell office:value-type="float" office:value="2927875.5" table:style-name="ce20">
            <text:p>2927875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33:3279</text:p>
          </table:table-cell>
          <table:covered-table-cell/>
          <table:table-cell office:value-type="float" office:value="3048529.71" table:style-name="ce20">
            <text:p>3048529,7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33:3280</text:p>
          </table:table-cell>
          <table:covered-table-cell/>
          <table:table-cell office:value-type="float" office:value="3008311.64" table:style-name="ce20">
            <text:p>3008311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33:3281</text:p>
          </table:table-cell>
          <table:covered-table-cell/>
          <table:table-cell office:value-type="float" office:value="2260255.5299999998" table:style-name="ce20">
            <text:p>2260255,5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33:3282</text:p>
          </table:table-cell>
          <table:covered-table-cell/>
          <table:table-cell office:value-type="float" office:value="3354187.04" table:style-name="ce20">
            <text:p>3354187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33:3283</text:p>
          </table:table-cell>
          <table:covered-table-cell/>
          <table:table-cell office:value-type="float" office:value="2079664.62" table:style-name="ce20">
            <text:p>2079664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33:3284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33:3285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33:3286</text:p>
          </table:table-cell>
          <table:covered-table-cell/>
          <table:table-cell office:value-type="float" office:value="1825847.29" table:style-name="ce20">
            <text:p>1825847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33:3287</text:p>
          </table:table-cell>
          <table:covered-table-cell/>
          <table:table-cell office:value-type="float" office:value="2549825.64" table:style-name="ce20">
            <text:p>2549825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33:3288</text:p>
          </table:table-cell>
          <table:covered-table-cell/>
          <table:table-cell office:value-type="float" office:value="2775046.83" table:style-name="ce20">
            <text:p>2775046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33:3289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33:3290</text:p>
          </table:table-cell>
          <table:covered-table-cell/>
          <table:table-cell office:value-type="float" office:value="5162453.5199999996" table:style-name="ce20">
            <text:p>5162453,5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33:3291</text:p>
          </table:table-cell>
          <table:covered-table-cell/>
          <table:table-cell office:value-type="float" office:value="4109095.12" table:style-name="ce20">
            <text:p>4109095,1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33:3292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33:3293</text:p>
          </table:table-cell>
          <table:covered-table-cell/>
          <table:table-cell office:value-type="float" office:value="2943962.72" table:style-name="ce20">
            <text:p>2943962,7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33:3294</text:p>
          </table:table-cell>
          <table:covered-table-cell/>
          <table:table-cell office:value-type="float" office:value="3032442.48" table:style-name="ce20">
            <text:p>3032442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33:3295</text:p>
          </table:table-cell>
          <table:covered-table-cell/>
          <table:table-cell office:value-type="float" office:value="3008311.64" table:style-name="ce20">
            <text:p>3008311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33:3296</text:p>
          </table:table-cell>
          <table:covered-table-cell/>
          <table:table-cell office:value-type="float" office:value="3362230.65" table:style-name="ce20">
            <text:p>3362230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33:3297</text:p>
          </table:table-cell>
          <table:covered-table-cell/>
          <table:table-cell office:value-type="float" office:value="2087852.28" table:style-name="ce20">
            <text:p>2087852,2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33:3298</text:p>
          </table:table-cell>
          <table:covered-table-cell/>
          <table:table-cell office:value-type="float" office:value="1580217.61" table:style-name="ce20">
            <text:p>1580217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33:3299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33:3300</text:p>
          </table:table-cell>
          <table:covered-table-cell/>
          <table:table-cell office:value-type="float" office:value="1834034.94" table:style-name="ce20">
            <text:p>1834034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33:3301</text:p>
          </table:table-cell>
          <table:covered-table-cell/>
          <table:table-cell office:value-type="float" office:value="2565912.87" table:style-name="ce20">
            <text:p>2565912,8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33:3302</text:p>
          </table:table-cell>
          <table:covered-table-cell/>
          <table:table-cell office:value-type="float" office:value="2783090.44" table:style-name="ce20">
            <text:p>2783090,4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33:3303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33:3304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33:3305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33:3306</text:p>
          </table:table-cell>
          <table:covered-table-cell/>
          <table:table-cell office:value-type="float" office:value="5162453.5199999996" table:style-name="ce20">
            <text:p>5162453,5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33:3307</text:p>
          </table:table-cell>
          <table:covered-table-cell/>
          <table:table-cell office:value-type="float" office:value="4124899.33" table:style-name="ce20">
            <text:p>412489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33:3308</text:p>
          </table:table-cell>
          <table:covered-table-cell/>
          <table:table-cell office:value-type="float" office:value="2943962.72" table:style-name="ce20">
            <text:p>2943962,7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33:3309</text:p>
          </table:table-cell>
          <table:covered-table-cell/>
          <table:table-cell office:value-type="float" office:value="3040486.09" table:style-name="ce20">
            <text:p>3040486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33:3310</text:p>
          </table:table-cell>
          <table:covered-table-cell/>
          <table:table-cell office:value-type="float" office:value="3008311.64" table:style-name="ce20">
            <text:p>3008311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33:3311</text:p>
          </table:table-cell>
          <table:covered-table-cell/>
          <table:table-cell office:value-type="float" office:value="3370274.27" table:style-name="ce20">
            <text:p>3370274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33:3312</text:p>
          </table:table-cell>
          <table:covered-table-cell/>
          <table:table-cell office:value-type="float" office:value="2096039.94" table:style-name="ce20">
            <text:p>2096039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33:3313</text:p>
          </table:table-cell>
          <table:covered-table-cell/>
          <table:table-cell office:value-type="float" office:value="1588405.26" table:style-name="ce20">
            <text:p>1588405,2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33:3314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33:3315</text:p>
          </table:table-cell>
          <table:covered-table-cell/>
          <table:table-cell office:value-type="float" office:value="2276168.37" table:style-name="ce20">
            <text:p>2276168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33:3316</text:p>
          </table:table-cell>
          <table:covered-table-cell/>
          <table:table-cell office:value-type="float" office:value="1834034.94" table:style-name="ce20">
            <text:p>1834034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33:3317</text:p>
          </table:table-cell>
          <table:covered-table-cell/>
          <table:table-cell office:value-type="float" office:value="2549825.64" table:style-name="ce20">
            <text:p>2549825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33:3318</text:p>
          </table:table-cell>
          <table:covered-table-cell/>
          <table:table-cell office:value-type="float" office:value="2783090.44" table:style-name="ce20">
            <text:p>2783090,4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33:3319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33:3320</text:p>
          </table:table-cell>
          <table:covered-table-cell/>
          <table:table-cell office:value-type="float" office:value="5177979.7" table:style-name="ce20">
            <text:p>5177979,7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33:3321</text:p>
          </table:table-cell>
          <table:covered-table-cell/>
          <table:table-cell office:value-type="float" office:value="4116997.23" table:style-name="ce20">
            <text:p>4116997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33:3322</text:p>
          </table:table-cell>
          <table:covered-table-cell/>
          <table:table-cell office:value-type="float" office:value="2952006.34" table:style-name="ce20">
            <text:p>2952006,3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33:3323</text:p>
          </table:table-cell>
          <table:covered-table-cell/>
          <table:table-cell office:value-type="float" office:value="3048529.71" table:style-name="ce20">
            <text:p>3048529,7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33:3324</text:p>
          </table:table-cell>
          <table:covered-table-cell/>
          <table:table-cell office:value-type="float" office:value="3016355.25" table:style-name="ce20">
            <text:p>301635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33:3325</text:p>
          </table:table-cell>
          <table:covered-table-cell/>
          <table:table-cell office:value-type="float" office:value="3378317.88" table:style-name="ce20">
            <text:p>3378317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33:3326</text:p>
          </table:table-cell>
          <table:covered-table-cell/>
          <table:table-cell office:value-type="float" office:value="4132801.44" table:style-name="ce20">
            <text:p>4132801,4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33:3327</text:p>
          </table:table-cell>
          <table:covered-table-cell/>
          <table:table-cell office:value-type="float" office:value="2079664.62" table:style-name="ce20">
            <text:p>2079664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33:3328</text:p>
          </table:table-cell>
          <table:covered-table-cell/>
          <table:table-cell office:value-type="float" office:value="1588405.26" table:style-name="ce20">
            <text:p>1588405,2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33:3329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33:3330</text:p>
          </table:table-cell>
          <table:covered-table-cell/>
          <table:table-cell office:value-type="float" office:value="1834034.94" table:style-name="ce20">
            <text:p>1834034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33:3331</text:p>
          </table:table-cell>
          <table:covered-table-cell/>
          <table:table-cell office:value-type="float" office:value="2557869.25" table:style-name="ce20">
            <text:p>2557869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33:3332</text:p>
          </table:table-cell>
          <table:covered-table-cell/>
          <table:table-cell office:value-type="float" office:value="2791134.06" table:style-name="ce20">
            <text:p>2791134,0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33:3333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33:3334</text:p>
          </table:table-cell>
          <table:covered-table-cell/>
          <table:table-cell office:value-type="float" office:value="5162453.5199999996" table:style-name="ce20">
            <text:p>5162453,5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33:3335</text:p>
          </table:table-cell>
          <table:covered-table-cell/>
          <table:table-cell office:value-type="float" office:value="4124899.33" table:style-name="ce20">
            <text:p>412489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33:3336</text:p>
          </table:table-cell>
          <table:covered-table-cell/>
          <table:table-cell office:value-type="float" office:value="2952006.34" table:style-name="ce20">
            <text:p>2952006,3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33:3337</text:p>
          </table:table-cell>
          <table:covered-table-cell/>
          <table:table-cell office:value-type="float" office:value="5376693.0700000003" table:style-name="ce20">
            <text:p>5376693,0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33:3338</text:p>
          </table:table-cell>
          <table:covered-table-cell/>
          <table:table-cell office:value-type="float" office:value="3032442.48" table:style-name="ce20">
            <text:p>3032442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33:3339</text:p>
          </table:table-cell>
          <table:covered-table-cell/>
          <table:table-cell office:value-type="float" office:value="3024398.86" table:style-name="ce20">
            <text:p>3024398,8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33:3340</text:p>
          </table:table-cell>
          <table:covered-table-cell/>
          <table:table-cell office:value-type="float" office:value="3370274.27" table:style-name="ce20">
            <text:p>3370274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33:3341</text:p>
          </table:table-cell>
          <table:covered-table-cell/>
          <table:table-cell office:value-type="float" office:value="2063289.31" table:style-name="ce20">
            <text:p>2063289,3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33:3342</text:p>
          </table:table-cell>
          <table:covered-table-cell/>
          <table:table-cell office:value-type="float" office:value="1580217.61" table:style-name="ce20">
            <text:p>1580217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33:3343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33:3344</text:p>
          </table:table-cell>
          <table:covered-table-cell/>
          <table:table-cell office:value-type="float" office:value="1842222.6" table:style-name="ce20">
            <text:p>1842222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33:3345</text:p>
          </table:table-cell>
          <table:covered-table-cell/>
          <table:table-cell office:value-type="float" office:value="2565912.87" table:style-name="ce20">
            <text:p>2565912,8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33:3346</text:p>
          </table:table-cell>
          <table:covered-table-cell/>
          <table:table-cell office:value-type="float" office:value="2799177.67" table:style-name="ce20">
            <text:p>2799177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33:3347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33:3348</text:p>
          </table:table-cell>
          <table:covered-table-cell/>
          <table:table-cell office:value-type="float" office:value="2911788.27" table:style-name="ce20">
            <text:p>2911788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33:3349</text:p>
          </table:table-cell>
          <table:covered-table-cell/>
          <table:table-cell office:value-type="float" office:value="5154690.43" table:style-name="ce20">
            <text:p>5154690,4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33:3350</text:p>
          </table:table-cell>
          <table:covered-table-cell/>
          <table:table-cell office:value-type="float" office:value="4124899.33" table:style-name="ce20">
            <text:p>412489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33:3351</text:p>
          </table:table-cell>
          <table:covered-table-cell/>
          <table:table-cell office:value-type="float" office:value="2943962.72" table:style-name="ce20">
            <text:p>2943962,7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33:3352</text:p>
          </table:table-cell>
          <table:covered-table-cell/>
          <table:table-cell office:value-type="float" office:value="3048529.71" table:style-name="ce20">
            <text:p>3048529,7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33:3353</text:p>
          </table:table-cell>
          <table:covered-table-cell/>
          <table:table-cell office:value-type="float" office:value="3016355.25" table:style-name="ce20">
            <text:p>301635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33:3354</text:p>
          </table:table-cell>
          <table:covered-table-cell/>
          <table:table-cell office:value-type="float" office:value="3378317.88" table:style-name="ce20">
            <text:p>3378317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33:3355</text:p>
          </table:table-cell>
          <table:covered-table-cell/>
          <table:table-cell office:value-type="float" office:value="2079664.62" table:style-name="ce20">
            <text:p>2079664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33:3356</text:p>
          </table:table-cell>
          <table:covered-table-cell/>
          <table:table-cell office:value-type="float" office:value="1580217.61" table:style-name="ce20">
            <text:p>1580217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33:3357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33:3358</text:p>
          </table:table-cell>
          <table:covered-table-cell/>
          <table:table-cell office:value-type="float" office:value="1834034.94" table:style-name="ce20">
            <text:p>1834034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33:3359</text:p>
          </table:table-cell>
          <table:covered-table-cell/>
          <table:table-cell office:value-type="float" office:value="2823308.51" table:style-name="ce20">
            <text:p>2823308,5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33:3360</text:p>
          </table:table-cell>
          <table:covered-table-cell/>
          <table:table-cell office:value-type="float" office:value="2565912.87" table:style-name="ce20">
            <text:p>2565912,8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33:3361</text:p>
          </table:table-cell>
          <table:covered-table-cell/>
          <table:table-cell office:value-type="float" office:value="2799177.67" table:style-name="ce20">
            <text:p>2799177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33:3362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33:3363</text:p>
          </table:table-cell>
          <table:covered-table-cell/>
          <table:table-cell office:value-type="float" office:value="5162453.5199999996" table:style-name="ce20">
            <text:p>5162453,5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33:3364</text:p>
          </table:table-cell>
          <table:covered-table-cell/>
          <table:table-cell office:value-type="float" office:value="4140703.54" table:style-name="ce20">
            <text:p>4140703,5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33:3365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33:3366</text:p>
          </table:table-cell>
          <table:covered-table-cell/>
          <table:table-cell office:value-type="float" office:value="3056573.32" table:style-name="ce20">
            <text:p>3056573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33:3367</text:p>
          </table:table-cell>
          <table:covered-table-cell/>
          <table:table-cell office:value-type="float" office:value="2992224.41" table:style-name="ce20">
            <text:p>2992224,4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33:3368</text:p>
          </table:table-cell>
          <table:covered-table-cell/>
          <table:table-cell office:value-type="float" office:value="3362230.65" table:style-name="ce20">
            <text:p>3362230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33:3369</text:p>
          </table:table-cell>
          <table:covered-table-cell/>
          <table:table-cell office:value-type="float" office:value="2079664.62" table:style-name="ce20">
            <text:p>2079664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33:3370</text:p>
          </table:table-cell>
          <table:covered-table-cell/>
          <table:table-cell office:value-type="float" office:value="2815264.9" table:style-name="ce20">
            <text:p>28152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33:3371</text:p>
          </table:table-cell>
          <table:covered-table-cell/>
          <table:table-cell office:value-type="float" office:value="1588405.26" table:style-name="ce20">
            <text:p>1588405,2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33:3372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33:3373</text:p>
          </table:table-cell>
          <table:covered-table-cell/>
          <table:table-cell office:value-type="float" office:value="1842222.6" table:style-name="ce20">
            <text:p>1842222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33:3374</text:p>
          </table:table-cell>
          <table:covered-table-cell/>
          <table:table-cell office:value-type="float" office:value="2565912.87" table:style-name="ce20">
            <text:p>2565912,8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33:3375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33:3376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33:3377</text:p>
          </table:table-cell>
          <table:covered-table-cell/>
          <table:table-cell office:value-type="float" office:value="5146927.34" table:style-name="ce20">
            <text:p>5146927,3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33:3378</text:p>
          </table:table-cell>
          <table:covered-table-cell/>
          <table:table-cell office:value-type="float" office:value="4132801.44" table:style-name="ce20">
            <text:p>4132801,4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33:3379</text:p>
          </table:table-cell>
          <table:covered-table-cell/>
          <table:table-cell office:value-type="float" office:value="2927875.5" table:style-name="ce20">
            <text:p>2927875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33:3380</text:p>
          </table:table-cell>
          <table:covered-table-cell/>
          <table:table-cell office:value-type="float" office:value="3064616.93" table:style-name="ce20">
            <text:p>3064616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33:3381</text:p>
          </table:table-cell>
          <table:covered-table-cell/>
          <table:table-cell office:value-type="float" office:value="3016355.25" table:style-name="ce20">
            <text:p>301635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33:3382</text:p>
          </table:table-cell>
          <table:covered-table-cell/>
          <table:table-cell office:value-type="float" office:value="13698493" table:style-name="ce20">
            <text:p>13698493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33:3383</text:p>
          </table:table-cell>
          <table:covered-table-cell/>
          <table:table-cell office:value-type="float" office:value="37377.120000000003" table:style-name="ce20">
            <text:p>37377,1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33:3384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33:3385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33:3386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33:3387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33:3388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33:3389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33:3390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33:3391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33:3392</text:p>
          </table:table-cell>
          <table:covered-table-cell/>
          <table:table-cell office:value-type="float" office:value="3201358.37" table:style-name="ce20">
            <text:p>3201358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33:3393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33:3394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33:3395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33:3396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33:3397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33:3398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33:3399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33:3400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33:3401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33:3402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33:3403</text:p>
          </table:table-cell>
          <table:covered-table-cell/>
          <table:table-cell office:value-type="float" office:value="2276342.7599999998" table:style-name="ce20">
            <text:p>2276342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33:3404</text:p>
          </table:table-cell>
          <table:covered-table-cell/>
          <table:table-cell office:value-type="float" office:value="1668193.83" table:style-name="ce20">
            <text:p>1668193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33:3405</text:p>
          </table:table-cell>
          <table:covered-table-cell/>
          <table:table-cell office:value-type="float" office:value="1069080.96" table:style-name="ce20">
            <text:p>1069080,9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33:3406</text:p>
          </table:table-cell>
          <table:covered-table-cell/>
          <table:table-cell office:value-type="float" office:value="1354612.74" table:style-name="ce20">
            <text:p>1354612,7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33:3407</text:p>
          </table:table-cell>
          <table:covered-table-cell/>
          <table:table-cell office:value-type="float" office:value="1598559.6" table:style-name="ce20">
            <text:p>1598559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33:3408</text:p>
          </table:table-cell>
          <table:covered-table-cell/>
          <table:table-cell office:value-type="float" office:value="1640945.65" table:style-name="ce20">
            <text:p>1640945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33:3409</text:p>
          </table:table-cell>
          <table:covered-table-cell/>
          <table:table-cell office:value-type="float" office:value="2942802.9" table:style-name="ce20">
            <text:p>2942802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33:3410</text:p>
          </table:table-cell>
          <table:covered-table-cell/>
          <table:table-cell office:value-type="float" office:value="1386042.27" table:style-name="ce20">
            <text:p>1386042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33:3411</text:p>
          </table:table-cell>
          <table:covered-table-cell/>
          <table:table-cell office:value-type="float" office:value="1480330.86" table:style-name="ce20">
            <text:p>1480330,8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33:3412</text:p>
          </table:table-cell>
          <table:covered-table-cell/>
          <table:table-cell office:value-type="float" office:value="1543189.92" table:style-name="ce20">
            <text:p>1543189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33:3413</text:p>
          </table:table-cell>
          <table:covered-table-cell/>
          <table:table-cell office:value-type="float" office:value="1320040.26" table:style-name="ce20">
            <text:p>1320040,2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33:3414</text:p>
          </table:table-cell>
          <table:covered-table-cell/>
          <table:table-cell office:value-type="float" office:value="2267980.71" table:style-name="ce20">
            <text:p>2267980,7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33:3415</text:p>
          </table:table-cell>
          <table:covered-table-cell/>
          <table:table-cell office:value-type="float" office:value="2775046.83" table:style-name="ce20">
            <text:p>2775046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33:3416</text:p>
          </table:table-cell>
          <table:covered-table-cell/>
          <table:table-cell office:value-type="float" office:value="1592504.45" table:style-name="ce20">
            <text:p>1592504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33:3417</text:p>
          </table:table-cell>
          <table:covered-table-cell/>
          <table:table-cell office:value-type="float" office:value="1568283.85" table:style-name="ce20">
            <text:p>1568283,8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33:3418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33:3419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33:3420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33:3421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33:3422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33:3423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33:3424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33:3425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5033:3426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5033:3427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5033:3428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5033:3429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5033:3430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5033:3431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33:3432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33:3433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33:3434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33:3435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33:3436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33:3437</text:p>
          </table:table-cell>
          <table:covered-table-cell/>
          <table:table-cell office:value-type="float" office:value="2284356.02" table:style-name="ce20">
            <text:p>2284356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5033:3438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5033:3439</text:p>
          </table:table-cell>
          <table:covered-table-cell/>
          <table:table-cell office:value-type="float" office:value="2225267.63" table:style-name="ce20">
            <text:p>2225267,6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5033:3440</text:p>
          </table:table-cell>
          <table:covered-table-cell/>
          <table:table-cell office:value-type="float" office:value="1541035.68" table:style-name="ce20">
            <text:p>1541035,6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5033:3441</text:p>
          </table:table-cell>
          <table:covered-table-cell/>
          <table:table-cell office:value-type="float" office:value="2070861.3" table:style-name="ce20">
            <text:p>2070861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5033:3442</text:p>
          </table:table-cell>
          <table:covered-table-cell/>
          <table:table-cell office:value-type="float" office:value="1746910.78" table:style-name="ce20">
            <text:p>1746910,7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5033:3443</text:p>
          </table:table-cell>
          <table:covered-table-cell/>
          <table:table-cell office:value-type="float" office:value="1304325.49" table:style-name="ce20">
            <text:p>1304325,4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5033:3444</text:p>
          </table:table-cell>
          <table:covered-table-cell/>
          <table:table-cell office:value-type="float" office:value="1634890.5" table:style-name="ce20">
            <text:p>1634890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5033:3445</text:p>
          </table:table-cell>
          <table:covered-table-cell/>
          <table:table-cell office:value-type="float" office:value="1737828.05" table:style-name="ce20">
            <text:p>1737828,0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5033:3446</text:p>
          </table:table-cell>
          <table:covered-table-cell/>
          <table:table-cell office:value-type="float" office:value="2198019.4500000002" table:style-name="ce20">
            <text:p>2198019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5033:3447</text:p>
          </table:table-cell>
          <table:covered-table-cell/>
          <table:table-cell office:value-type="float" office:value="1541035.68" table:style-name="ce20">
            <text:p>1541035,6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5033:3448</text:p>
          </table:table-cell>
          <table:covered-table-cell/>
          <table:table-cell office:value-type="float" office:value="4132801.44" table:style-name="ce20">
            <text:p>4132801,4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5033:3449</text:p>
          </table:table-cell>
          <table:covered-table-cell/>
          <table:table-cell office:value-type="float" office:value="2340315.48" table:style-name="ce20">
            <text:p>2340315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5033:3450</text:p>
          </table:table-cell>
          <table:covered-table-cell/>
          <table:table-cell office:value-type="float" office:value="1849848.33" table:style-name="ce20">
            <text:p>1849848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5033:3451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5033:3452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5033:3453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5033:3454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5033:3455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5033:3456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5033:3457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5033:3458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5033:3459</text:p>
          </table:table-cell>
          <table:covered-table-cell/>
          <table:table-cell office:value-type="float" office:value="5414825.6500000004" table:style-name="ce20">
            <text:p>5414825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5033:3460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5033:3461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5033:3462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5033:3463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33:3464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5033:3465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5033:3466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5033:3467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5033:3468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5033:3469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5033:3470</text:p>
          </table:table-cell>
          <table:covered-table-cell/>
          <table:table-cell office:value-type="float" office:value="2911788.27" table:style-name="ce20">
            <text:p>2911788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5033:3471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5033:3472</text:p>
          </table:table-cell>
          <table:covered-table-cell/>
          <table:table-cell office:value-type="float" office:value="1150320.8" table:style-name="ce20">
            <text:p>1150320,8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5033:3473</text:p>
          </table:table-cell>
          <table:covered-table-cell/>
          <table:table-cell office:value-type="float" office:value="1298039.5900000001" table:style-name="ce20">
            <text:p>1298039,5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5033:3474</text:p>
          </table:table-cell>
          <table:covered-table-cell/>
          <table:table-cell office:value-type="float" office:value="1710579.88" table:style-name="ce20">
            <text:p>1710579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5033:3475</text:p>
          </table:table-cell>
          <table:covered-table-cell/>
          <table:table-cell office:value-type="float" office:value="1868013.78" table:style-name="ce20">
            <text:p>1868013,7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5033:3476</text:p>
          </table:table-cell>
          <table:covered-table-cell/>
          <table:table-cell office:value-type="float" office:value="1197465.0900000001" table:style-name="ce20">
            <text:p>1197465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5033:3477</text:p>
          </table:table-cell>
          <table:covered-table-cell/>
          <table:table-cell office:value-type="float" office:value="1580394.15" table:style-name="ce20">
            <text:p>1580394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5033:3478</text:p>
          </table:table-cell>
          <table:covered-table-cell/>
          <table:table-cell office:value-type="float" office:value="1752965.93" table:style-name="ce20">
            <text:p>1752965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5033:3479</text:p>
          </table:table-cell>
          <table:covered-table-cell/>
          <table:table-cell office:value-type="float" office:value="1541035.68" table:style-name="ce20">
            <text:p>1541035,6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5033:3480</text:p>
          </table:table-cell>
          <table:covered-table-cell/>
          <table:table-cell office:value-type="float" office:value="1734800.48" table:style-name="ce20">
            <text:p>1734800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5033:3481</text:p>
          </table:table-cell>
          <table:covered-table-cell/>
          <table:table-cell office:value-type="float" office:value="2839395.74" table:style-name="ce20">
            <text:p>2839395,7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5033:3482</text:p>
          </table:table-cell>
          <table:covered-table-cell/>
          <table:table-cell office:value-type="float" office:value="1131463.08" table:style-name="ce20">
            <text:p>1131463,0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5033:3483</text:p>
          </table:table-cell>
          <table:covered-table-cell/>
          <table:table-cell office:value-type="float" office:value="1081175.83" table:style-name="ce20">
            <text:p>1081175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5033:3484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5033:3485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5033:3486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5033:3487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5033:3488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5033:3489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5033:3490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5033:3491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5033:3492</text:p>
          </table:table-cell>
          <table:covered-table-cell/>
          <table:table-cell office:value-type="float" office:value="2823308.51" table:style-name="ce20">
            <text:p>2823308,5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5033:3493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5033:3494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5033:3495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5033:3496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5033:3497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5033:3498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5033:3499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5033:3500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5033:3501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5033:3502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5033:3503</text:p>
          </table:table-cell>
          <table:covered-table-cell/>
          <table:table-cell office:value-type="float" office:value="3032442.48" table:style-name="ce20">
            <text:p>3032442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5033:3504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5033:3505</text:p>
          </table:table-cell>
          <table:covered-table-cell/>
          <table:table-cell office:value-type="float" office:value="234712.23" table:style-name="ce20">
            <text:p>234712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5033:3506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5033:3507</text:p>
          </table:table-cell>
          <table:covered-table-cell/>
          <table:table-cell office:value-type="float" office:value="87213.28" table:style-name="ce20">
            <text:p>87213,2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5033:3508</text:p>
          </table:table-cell>
          <table:covered-table-cell/>
          <table:table-cell office:value-type="float" office:value="234712.23" table:style-name="ce20">
            <text:p>234712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5033:3509</text:p>
          </table:table-cell>
          <table:covered-table-cell/>
          <table:table-cell office:value-type="float" office:value="82229.66" table:style-name="ce20">
            <text:p>82229,6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5033:3510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5033:3511</text:p>
          </table:table-cell>
          <table:covered-table-cell/>
          <table:table-cell office:value-type="float" office:value="154331.32999999999" table:style-name="ce20">
            <text:p>154331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5033:3512</text:p>
          </table:table-cell>
          <table:covered-table-cell/>
          <table:table-cell office:value-type="float" office:value="670376.71" table:style-name="ce20">
            <text:p>670376,7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5033:3513</text:p>
          </table:table-cell>
          <table:covered-table-cell/>
          <table:table-cell office:value-type="float" office:value="234712.23" table:style-name="ce20">
            <text:p>234712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5033:3514</text:p>
          </table:table-cell>
          <table:covered-table-cell/>
          <table:table-cell office:value-type="float" office:value="3193314.76" table:style-name="ce20">
            <text:p>3193314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5033:3515</text:p>
          </table:table-cell>
          <table:covered-table-cell/>
          <table:table-cell office:value-type="float" office:value="72262.429999999993" table:style-name="ce20">
            <text:p>72262,4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5033:3516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5033:3517</text:p>
          </table:table-cell>
          <table:covered-table-cell/>
          <table:table-cell office:value-type="float" office:value="234712.23" table:style-name="ce20">
            <text:p>234712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5033:3518</text:p>
          </table:table-cell>
          <table:covered-table-cell/>
          <table:table-cell office:value-type="float" office:value="39868.93" table:style-name="ce20">
            <text:p>39868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5033:3519</text:p>
          </table:table-cell>
          <table:covered-table-cell/>
          <table:table-cell office:value-type="float" office:value="97180.51" table:style-name="ce20">
            <text:p>97180,5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5033:3520</text:p>
          </table:table-cell>
          <table:covered-table-cell/>
          <table:table-cell office:value-type="float" office:value="4172311.97" table:style-name="ce20">
            <text:p>4172311,9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5033:3521</text:p>
          </table:table-cell>
          <table:covered-table-cell/>
          <table:table-cell office:value-type="float" office:value="2268299.15" table:style-name="ce20">
            <text:p>2268299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5033:3522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5033:3523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5033:3524</text:p>
          </table:table-cell>
          <table:covered-table-cell/>
          <table:table-cell office:value-type="float" office:value="2276168.37" table:style-name="ce20">
            <text:p>2276168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5033:3525</text:p>
          </table:table-cell>
          <table:covered-table-cell/>
          <table:table-cell office:value-type="float" office:value="4156507.76" table:style-name="ce20">
            <text:p>4156507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5033:3526</text:p>
          </table:table-cell>
          <table:covered-table-cell/>
          <table:table-cell office:value-type="float" office:value="5391946.1100000003" table:style-name="ce20">
            <text:p>5391946,1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5033:3527</text:p>
          </table:table-cell>
          <table:covered-table-cell/>
          <table:table-cell office:value-type="float" office:value="2903744.65" table:style-name="ce20">
            <text:p>2903744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5033:3528</text:p>
          </table:table-cell>
          <table:covered-table-cell/>
          <table:table-cell office:value-type="float" office:value="2815264.9" table:style-name="ce20">
            <text:p>28152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5033:3529</text:p>
          </table:table-cell>
          <table:covered-table-cell/>
          <table:table-cell office:value-type="float" office:value="2799177.67" table:style-name="ce20">
            <text:p>2799177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5033:3530</text:p>
          </table:table-cell>
          <table:covered-table-cell/>
          <table:table-cell office:value-type="float" office:value="3016355.25" table:style-name="ce20">
            <text:p>301635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5033:3531</text:p>
          </table:table-cell>
          <table:covered-table-cell/>
          <table:table-cell office:value-type="float" office:value="5414825.6500000004" table:style-name="ce20">
            <text:p>5414825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5033:3532</text:p>
          </table:table-cell>
          <table:covered-table-cell/>
          <table:table-cell office:value-type="float" office:value="3177227.53" table:style-name="ce20">
            <text:p>3177227,5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5033:3533</text:p>
          </table:table-cell>
          <table:covered-table-cell/>
          <table:table-cell office:value-type="float" office:value="2284386.38" table:style-name="ce20">
            <text:p>2284386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5033:3534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5033:3535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5033:3536</text:p>
          </table:table-cell>
          <table:covered-table-cell/>
          <table:table-cell office:value-type="float" office:value="2284356.02" table:style-name="ce20">
            <text:p>2284356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5033:3537</text:p>
          </table:table-cell>
          <table:covered-table-cell/>
          <table:table-cell office:value-type="float" office:value="4164409.86" table:style-name="ce20">
            <text:p>4164409,8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5033:3538</text:p>
          </table:table-cell>
          <table:covered-table-cell/>
          <table:table-cell office:value-type="float" office:value="5399572.6200000001" table:style-name="ce20">
            <text:p>5399572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5033:3539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5033:3540</text:p>
          </table:table-cell>
          <table:covered-table-cell/>
          <table:table-cell office:value-type="float" office:value="2839395.74" table:style-name="ce20">
            <text:p>2839395,7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5033:3541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5033:3542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5033:3543</text:p>
          </table:table-cell>
          <table:covered-table-cell/>
          <table:table-cell office:value-type="float" office:value="3008311.64" table:style-name="ce20">
            <text:p>3008311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5033:3544</text:p>
          </table:table-cell>
          <table:covered-table-cell/>
          <table:table-cell office:value-type="float" office:value="3201358.37" table:style-name="ce20">
            <text:p>3201358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5033:3545</text:p>
          </table:table-cell>
          <table:covered-table-cell/>
          <table:table-cell office:value-type="float" office:value="2284386.38" table:style-name="ce20">
            <text:p>2284386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5033:3546</text:p>
          </table:table-cell>
          <table:covered-table-cell/>
          <table:table-cell office:value-type="float" office:value="2799177.67" table:style-name="ce20">
            <text:p>2799177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5033:3547</text:p>
          </table:table-cell>
          <table:covered-table-cell/>
          <table:table-cell office:value-type="float" office:value="1793096.66" table:style-name="ce20">
            <text:p>1793096,6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5033:3548</text:p>
          </table:table-cell>
          <table:covered-table-cell/>
          <table:table-cell office:value-type="float" office:value="2284356.02" table:style-name="ce20">
            <text:p>2284356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5033:3549</text:p>
          </table:table-cell>
          <table:covered-table-cell/>
          <table:table-cell office:value-type="float" office:value="4140703.54" table:style-name="ce20">
            <text:p>4140703,5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5033:3550</text:p>
          </table:table-cell>
          <table:covered-table-cell/>
          <table:table-cell office:value-type="float" office:value="5430078.6799999997" table:style-name="ce20">
            <text:p>5430078,6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5033:3551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5033:3552</text:p>
          </table:table-cell>
          <table:covered-table-cell/>
          <table:table-cell office:value-type="float" office:value="2839395.74" table:style-name="ce20">
            <text:p>2839395,7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5033:3553</text:p>
          </table:table-cell>
          <table:covered-table-cell/>
          <table:table-cell office:value-type="float" office:value="2815264.9" table:style-name="ce20">
            <text:p>28152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5033:3554</text:p>
          </table:table-cell>
          <table:covered-table-cell/>
          <table:table-cell office:value-type="float" office:value="2799177.67" table:style-name="ce20">
            <text:p>2799177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5033:3555</text:p>
          </table:table-cell>
          <table:covered-table-cell/>
          <table:table-cell office:value-type="float" office:value="3008311.64" table:style-name="ce20">
            <text:p>3008311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5033:3556</text:p>
          </table:table-cell>
          <table:covered-table-cell/>
          <table:table-cell office:value-type="float" office:value="3177227.53" table:style-name="ce20">
            <text:p>3177227,5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5033:3557</text:p>
          </table:table-cell>
          <table:covered-table-cell/>
          <table:table-cell office:value-type="float" office:value="2260255.5299999998" table:style-name="ce20">
            <text:p>2260255,5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5033:3558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5033:3559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5033:3560</text:p>
          </table:table-cell>
          <table:covered-table-cell/>
          <table:table-cell office:value-type="float" office:value="2267980.71" table:style-name="ce20">
            <text:p>2267980,7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5033:3561</text:p>
          </table:table-cell>
          <table:covered-table-cell/>
          <table:table-cell office:value-type="float" office:value="4140703.54" table:style-name="ce20">
            <text:p>4140703,5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5033:3562</text:p>
          </table:table-cell>
          <table:covered-table-cell/>
          <table:table-cell office:value-type="float" office:value="5399572.6200000001" table:style-name="ce20">
            <text:p>5399572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5033:3563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5033:3564</text:p>
          </table:table-cell>
          <table:covered-table-cell/>
          <table:table-cell office:value-type="float" office:value="2815264.9" table:style-name="ce20">
            <text:p>28152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5033:3565</text:p>
          </table:table-cell>
          <table:covered-table-cell/>
          <table:table-cell office:value-type="float" office:value="2815264.9" table:style-name="ce20">
            <text:p>28152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5033:3566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5033:3567</text:p>
          </table:table-cell>
          <table:covered-table-cell/>
          <table:table-cell office:value-type="float" office:value="3016355.25" table:style-name="ce20">
            <text:p>301635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5033:3568</text:p>
          </table:table-cell>
          <table:covered-table-cell/>
          <table:table-cell office:value-type="float" office:value="3201358.37" table:style-name="ce20">
            <text:p>3201358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5033:3569</text:p>
          </table:table-cell>
          <table:covered-table-cell/>
          <table:table-cell office:value-type="float" office:value="2268299.15" table:style-name="ce20">
            <text:p>2268299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5033:3570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5033:3571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5033:3572</text:p>
          </table:table-cell>
          <table:covered-table-cell/>
          <table:table-cell office:value-type="float" office:value="2276168.37" table:style-name="ce20">
            <text:p>2276168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5033:3573</text:p>
          </table:table-cell>
          <table:covered-table-cell/>
          <table:table-cell office:value-type="float" office:value="4156507.76" table:style-name="ce20">
            <text:p>4156507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5033:3574</text:p>
          </table:table-cell>
          <table:covered-table-cell/>
          <table:table-cell office:value-type="float" office:value="5422452.1600000001" table:style-name="ce20">
            <text:p>5422452,1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5033:3575</text:p>
          </table:table-cell>
          <table:covered-table-cell/>
          <table:table-cell office:value-type="float" office:value="3008311.64" table:style-name="ce20">
            <text:p>3008311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5033:3576</text:p>
          </table:table-cell>
          <table:covered-table-cell/>
          <table:table-cell office:value-type="float" office:value="2911788.27" table:style-name="ce20">
            <text:p>2911788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5033:3577</text:p>
          </table:table-cell>
          <table:covered-table-cell/>
          <table:table-cell office:value-type="float" office:value="2815264.9" table:style-name="ce20">
            <text:p>28152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5033:3578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5033:3579</text:p>
          </table:table-cell>
          <table:covered-table-cell/>
          <table:table-cell office:value-type="float" office:value="3000268.02" table:style-name="ce20">
            <text:p>3000268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5033:3580</text:p>
          </table:table-cell>
          <table:covered-table-cell/>
          <table:table-cell office:value-type="float" office:value="3193314.76" table:style-name="ce20">
            <text:p>3193314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5033:3581</text:p>
          </table:table-cell>
          <table:covered-table-cell/>
          <table:table-cell office:value-type="float" office:value="2276342.7599999998" table:style-name="ce20">
            <text:p>2276342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5033:3582</text:p>
          </table:table-cell>
          <table:covered-table-cell/>
          <table:table-cell office:value-type="float" office:value="2815264.9" table:style-name="ce20">
            <text:p>28152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5033:3583</text:p>
          </table:table-cell>
          <table:covered-table-cell/>
          <table:table-cell office:value-type="float" office:value="1793096.66" table:style-name="ce20">
            <text:p>1793096,6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5033:3584</text:p>
          </table:table-cell>
          <table:covered-table-cell/>
          <table:table-cell office:value-type="float" office:value="2267980.71" table:style-name="ce20">
            <text:p>2267980,7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5033:3585</text:p>
          </table:table-cell>
          <table:covered-table-cell/>
          <table:table-cell office:value-type="float" office:value="4148605.65" table:style-name="ce20">
            <text:p>4148605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5033:3586</text:p>
          </table:table-cell>
          <table:covered-table-cell/>
          <table:table-cell office:value-type="float" office:value="3193314.76" table:style-name="ce20">
            <text:p>3193314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5033:3587</text:p>
          </table:table-cell>
          <table:covered-table-cell/>
          <table:table-cell office:value-type="float" office:value="5422452.1600000001" table:style-name="ce20">
            <text:p>5422452,1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5033:3588</text:p>
          </table:table-cell>
          <table:covered-table-cell/>
          <table:table-cell office:value-type="float" office:value="2911788.27" table:style-name="ce20">
            <text:p>2911788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5033:3589</text:p>
          </table:table-cell>
          <table:covered-table-cell/>
          <table:table-cell office:value-type="float" office:value="2823308.51" table:style-name="ce20">
            <text:p>2823308,5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5033:3590</text:p>
          </table:table-cell>
          <table:covered-table-cell/>
          <table:table-cell office:value-type="float" office:value="2799177.67" table:style-name="ce20">
            <text:p>2799177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5033:3591</text:p>
          </table:table-cell>
          <table:covered-table-cell/>
          <table:table-cell office:value-type="float" office:value="3000268.02" table:style-name="ce20">
            <text:p>3000268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5033:3592</text:p>
          </table:table-cell>
          <table:covered-table-cell/>
          <table:table-cell office:value-type="float" office:value="3217445.6" table:style-name="ce20">
            <text:p>3217445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5033:3593</text:p>
          </table:table-cell>
          <table:covered-table-cell/>
          <table:table-cell office:value-type="float" office:value="2276342.7599999998" table:style-name="ce20">
            <text:p>2276342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5033:3594</text:p>
          </table:table-cell>
          <table:covered-table-cell/>
          <table:table-cell office:value-type="float" office:value="2823308.51" table:style-name="ce20">
            <text:p>2823308,5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5033:3595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5033:3596</text:p>
          </table:table-cell>
          <table:covered-table-cell/>
          <table:table-cell office:value-type="float" office:value="2276168.37" table:style-name="ce20">
            <text:p>2276168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5033:3597</text:p>
          </table:table-cell>
          <table:covered-table-cell/>
          <table:table-cell office:value-type="float" office:value="4156507.76" table:style-name="ce20">
            <text:p>4156507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5033:3598</text:p>
          </table:table-cell>
          <table:covered-table-cell/>
          <table:table-cell office:value-type="float" office:value="2276342.7599999998" table:style-name="ce20">
            <text:p>2276342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5033:3599</text:p>
          </table:table-cell>
          <table:covered-table-cell/>
          <table:table-cell office:value-type="float" office:value="4164409.86" table:style-name="ce20">
            <text:p>4164409,8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5033:3600</text:p>
          </table:table-cell>
          <table:covered-table-cell/>
          <table:table-cell office:value-type="float" office:value="5414825.6500000004" table:style-name="ce20">
            <text:p>5414825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5033:3601</text:p>
          </table:table-cell>
          <table:covered-table-cell/>
          <table:table-cell office:value-type="float" office:value="2903744.65" table:style-name="ce20">
            <text:p>2903744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5033:3602</text:p>
          </table:table-cell>
          <table:covered-table-cell/>
          <table:table-cell office:value-type="float" office:value="2831352.13" table:style-name="ce20">
            <text:p>2831352,1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5033:3603</text:p>
          </table:table-cell>
          <table:covered-table-cell/>
          <table:table-cell office:value-type="float" office:value="2799177.67" table:style-name="ce20">
            <text:p>2799177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5033:3604</text:p>
          </table:table-cell>
          <table:covered-table-cell/>
          <table:table-cell office:value-type="float" office:value="3016355.25" table:style-name="ce20">
            <text:p>301635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5033:3605</text:p>
          </table:table-cell>
          <table:covered-table-cell/>
          <table:table-cell office:value-type="float" office:value="3201358.37" table:style-name="ce20">
            <text:p>3201358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5033:3606</text:p>
          </table:table-cell>
          <table:covered-table-cell/>
          <table:table-cell office:value-type="float" office:value="2284386.38" table:style-name="ce20">
            <text:p>2284386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5033:3607</text:p>
          </table:table-cell>
          <table:covered-table-cell/>
          <table:table-cell office:value-type="float" office:value="2815264.9" table:style-name="ce20">
            <text:p>28152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5033:3608</text:p>
          </table:table-cell>
          <table:covered-table-cell/>
          <table:table-cell office:value-type="float" office:value="1817659.63" table:style-name="ce20">
            <text:p>1817659,6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5033:3609</text:p>
          </table:table-cell>
          <table:covered-table-cell/>
          <table:table-cell office:value-type="float" office:value="2823308.51" table:style-name="ce20">
            <text:p>2823308,5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05033:3610</text:p>
          </table:table-cell>
          <table:covered-table-cell/>
          <table:table-cell office:value-type="float" office:value="2276168.37" table:style-name="ce20">
            <text:p>2276168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105033:3611</text:p>
          </table:table-cell>
          <table:covered-table-cell/>
          <table:table-cell office:value-type="float" office:value="2292429.9900000002" table:style-name="ce20">
            <text:p>2292429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5033:3612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5033:3613</text:p>
          </table:table-cell>
          <table:covered-table-cell/>
          <table:table-cell office:value-type="float" office:value="2726785.15" table:style-name="ce20">
            <text:p>2726785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5033:3614</text:p>
          </table:table-cell>
          <table:covered-table-cell/>
          <table:table-cell office:value-type="float" office:value="2087852.28" table:style-name="ce20">
            <text:p>2087852,2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05033:3615</text:p>
          </table:table-cell>
          <table:covered-table-cell/>
          <table:table-cell office:value-type="float" office:value="2316560.83" table:style-name="ce20">
            <text:p>2316560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105033:3616</text:p>
          </table:table-cell>
          <table:covered-table-cell/>
          <table:table-cell office:value-type="float" office:value="3040486.09" table:style-name="ce20">
            <text:p>3040486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105033:3617</text:p>
          </table:table-cell>
          <table:covered-table-cell/>
          <table:table-cell office:value-type="float" office:value="2927875.5" table:style-name="ce20">
            <text:p>2927875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105033:3618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105033:3619</text:p>
          </table:table-cell>
          <table:covered-table-cell/>
          <table:table-cell office:value-type="float" office:value="3064616.93" table:style-name="ce20">
            <text:p>3064616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105033:3620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105033:3621</text:p>
          </table:table-cell>
          <table:covered-table-cell/>
          <table:table-cell office:value-type="float" office:value="1449215.11" table:style-name="ce20">
            <text:p>1449215,1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105033:3622</text:p>
          </table:table-cell>
          <table:covered-table-cell/>
          <table:table-cell office:value-type="float" office:value="1703032.45" table:style-name="ce20">
            <text:p>1703032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105033:3623</text:p>
          </table:table-cell>
          <table:covered-table-cell/>
          <table:table-cell office:value-type="float" office:value="2694610.69" table:style-name="ce20">
            <text:p>2694610,6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105033:3624</text:p>
          </table:table-cell>
          <table:covered-table-cell/>
          <table:table-cell office:value-type="float" office:value="4440486.34" table:style-name="ce20">
            <text:p>4440486,3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105033:3625</text:p>
          </table:table-cell>
          <table:covered-table-cell/>
          <table:table-cell office:value-type="float" office:value="2079664.62" table:style-name="ce20">
            <text:p>2079664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105033:3626</text:p>
          </table:table-cell>
          <table:covered-table-cell/>
          <table:table-cell office:value-type="float" office:value="1727595.42" table:style-name="ce20">
            <text:p>1727595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105033:3627</text:p>
          </table:table-cell>
          <table:covered-table-cell/>
          <table:table-cell office:value-type="float" office:value="1473778.08" table:style-name="ce20">
            <text:p>1473778,0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105033:3628</text:p>
          </table:table-cell>
          <table:covered-table-cell/>
          <table:table-cell office:value-type="float" office:value="1588405.26" table:style-name="ce20">
            <text:p>1588405,2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105033:3629</text:p>
          </table:table-cell>
          <table:covered-table-cell/>
          <table:table-cell office:value-type="float" office:value="1580217.61" table:style-name="ce20">
            <text:p>1580217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105033:3630</text:p>
          </table:table-cell>
          <table:covered-table-cell/>
          <table:table-cell office:value-type="float" office:value="2276342.7599999998" table:style-name="ce20">
            <text:p>2276342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105033:3631</text:p>
          </table:table-cell>
          <table:covered-table-cell/>
          <table:table-cell office:value-type="float" office:value="2276168.37" table:style-name="ce20">
            <text:p>2276168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105033:3632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105033:3633</text:p>
          </table:table-cell>
          <table:covered-table-cell/>
          <table:table-cell office:value-type="float" office:value="2742872.37" table:style-name="ce20">
            <text:p>2742872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105033:3634</text:p>
          </table:table-cell>
          <table:covered-table-cell/>
          <table:table-cell office:value-type="float" office:value="2096039.94" table:style-name="ce20">
            <text:p>2096039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105033:3635</text:p>
          </table:table-cell>
          <table:covered-table-cell/>
          <table:table-cell office:value-type="float" office:value="2316560.83" table:style-name="ce20">
            <text:p>2316560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105033:3636</text:p>
          </table:table-cell>
          <table:covered-table-cell/>
          <table:table-cell office:value-type="float" office:value="3040486.09" table:style-name="ce20">
            <text:p>3040486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105033:3637</text:p>
          </table:table-cell>
          <table:covered-table-cell/>
          <table:table-cell office:value-type="float" office:value="2927875.5" table:style-name="ce20">
            <text:p>2927875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105033:3638</text:p>
          </table:table-cell>
          <table:covered-table-cell/>
          <table:table-cell office:value-type="float" office:value="2783090.44" table:style-name="ce20">
            <text:p>2783090,4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105033:3639</text:p>
          </table:table-cell>
          <table:covered-table-cell/>
          <table:table-cell office:value-type="float" office:value="3056573.32" table:style-name="ce20">
            <text:p>3056573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105033:3640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105033:3641</text:p>
          </table:table-cell>
          <table:covered-table-cell/>
          <table:table-cell office:value-type="float" office:value="1694844.79" table:style-name="ce20">
            <text:p>1694844,7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105033:3642</text:p>
          </table:table-cell>
          <table:covered-table-cell/>
          <table:table-cell office:value-type="float" office:value="4148605.65" table:style-name="ce20">
            <text:p>4148605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105033:3643</text:p>
          </table:table-cell>
          <table:covered-table-cell/>
          <table:table-cell office:value-type="float" office:value="2670479.85" table:style-name="ce20">
            <text:p>2670479,8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105033:3644</text:p>
          </table:table-cell>
          <table:covered-table-cell/>
          <table:table-cell office:value-type="float" office:value="4432723.25" table:style-name="ce20">
            <text:p>4432723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105033:3645</text:p>
          </table:table-cell>
          <table:covered-table-cell/>
          <table:table-cell office:value-type="float" office:value="2104227.59" table:style-name="ce20">
            <text:p>2104227,5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105033:3646</text:p>
          </table:table-cell>
          <table:covered-table-cell/>
          <table:table-cell office:value-type="float" office:value="1735783.07" table:style-name="ce20">
            <text:p>1735783,0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105033:3647</text:p>
          </table:table-cell>
          <table:covered-table-cell/>
          <table:table-cell office:value-type="float" office:value="1473778.08" table:style-name="ce20">
            <text:p>1473778,0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105033:3648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105033:3649</text:p>
          </table:table-cell>
          <table:covered-table-cell/>
          <table:table-cell office:value-type="float" office:value="1596592.92" table:style-name="ce20">
            <text:p>1596592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105033:3650</text:p>
          </table:table-cell>
          <table:covered-table-cell/>
          <table:table-cell office:value-type="float" office:value="2284386.38" table:style-name="ce20">
            <text:p>2284386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105033:3651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105033:3652</text:p>
          </table:table-cell>
          <table:covered-table-cell/>
          <table:table-cell office:value-type="float" office:value="2718741.53" table:style-name="ce20">
            <text:p>2718741,5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105033:3653</text:p>
          </table:table-cell>
          <table:covered-table-cell/>
          <table:table-cell office:value-type="float" office:value="5407199.1399999997" table:style-name="ce20">
            <text:p>5407199,1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105033:3654</text:p>
          </table:table-cell>
          <table:covered-table-cell/>
          <table:table-cell office:value-type="float" office:value="2096039.94" table:style-name="ce20">
            <text:p>2096039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105033:3655</text:p>
          </table:table-cell>
          <table:covered-table-cell/>
          <table:table-cell office:value-type="float" office:value="2292429.9900000002" table:style-name="ce20">
            <text:p>2292429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105033:3656</text:p>
          </table:table-cell>
          <table:covered-table-cell/>
          <table:table-cell office:value-type="float" office:value="3040486.09" table:style-name="ce20">
            <text:p>3040486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105033:3657</text:p>
          </table:table-cell>
          <table:covered-table-cell/>
          <table:table-cell office:value-type="float" office:value="2952006.34" table:style-name="ce20">
            <text:p>2952006,3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105033:3658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105033:3659</text:p>
          </table:table-cell>
          <table:covered-table-cell/>
          <table:table-cell office:value-type="float" office:value="3080704.16" table:style-name="ce20">
            <text:p>3080704,1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105033:3660</text:p>
          </table:table-cell>
          <table:covered-table-cell/>
          <table:table-cell office:value-type="float" office:value="1457402.77" table:style-name="ce20">
            <text:p>1457402,7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105033:3661</text:p>
          </table:table-cell>
          <table:covered-table-cell/>
          <table:table-cell office:value-type="float" office:value="1678469.48" table:style-name="ce20">
            <text:p>1678469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105033:3662</text:p>
          </table:table-cell>
          <table:covered-table-cell/>
          <table:table-cell office:value-type="float" office:value="2662436.23" table:style-name="ce20">
            <text:p>2662436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105033:3663</text:p>
          </table:table-cell>
          <table:covered-table-cell/>
          <table:table-cell office:value-type="float" office:value="4424960.16" table:style-name="ce20">
            <text:p>4424960,1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105033:3664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105033:3665</text:p>
          </table:table-cell>
          <table:covered-table-cell/>
          <table:table-cell office:value-type="float" office:value="2087852.28" table:style-name="ce20">
            <text:p>2087852,2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105033:3666</text:p>
          </table:table-cell>
          <table:covered-table-cell/>
          <table:table-cell office:value-type="float" office:value="1711220.1" table:style-name="ce20">
            <text:p>1711220,1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105033:3667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105033:3668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105033:3669</text:p>
          </table:table-cell>
          <table:covered-table-cell/>
          <table:table-cell office:value-type="float" office:value="1596592.92" table:style-name="ce20">
            <text:p>1596592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105033:3670</text:p>
          </table:table-cell>
          <table:covered-table-cell/>
          <table:table-cell office:value-type="float" office:value="2284386.38" table:style-name="ce20">
            <text:p>2284386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105033:3671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105033:3672</text:p>
          </table:table-cell>
          <table:covered-table-cell/>
          <table:table-cell office:value-type="float" office:value="2742872.37" table:style-name="ce20">
            <text:p>2742872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105033:3673</text:p>
          </table:table-cell>
          <table:covered-table-cell/>
          <table:table-cell office:value-type="float" office:value="2087852.28" table:style-name="ce20">
            <text:p>2087852,2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105033:3674</text:p>
          </table:table-cell>
          <table:covered-table-cell/>
          <table:table-cell office:value-type="float" office:value="2316560.83" table:style-name="ce20">
            <text:p>2316560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105033:3675</text:p>
          </table:table-cell>
          <table:covered-table-cell/>
          <table:table-cell office:value-type="float" office:value="2839395.74" table:style-name="ce20">
            <text:p>2839395,7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105033:3676</text:p>
          </table:table-cell>
          <table:covered-table-cell/>
          <table:table-cell office:value-type="float" office:value="3048529.71" table:style-name="ce20">
            <text:p>3048529,7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105033:3677</text:p>
          </table:table-cell>
          <table:covered-table-cell/>
          <table:table-cell office:value-type="float" office:value="2927875.5" table:style-name="ce20">
            <text:p>2927875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105033:3678</text:p>
          </table:table-cell>
          <table:covered-table-cell/>
          <table:table-cell office:value-type="float" office:value="2799177.67" table:style-name="ce20">
            <text:p>2799177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105033:3679</text:p>
          </table:table-cell>
          <table:covered-table-cell/>
          <table:table-cell office:value-type="float" office:value="3056573.32" table:style-name="ce20">
            <text:p>3056573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105033:3680</text:p>
          </table:table-cell>
          <table:covered-table-cell/>
          <table:table-cell office:value-type="float" office:value="1449215.11" table:style-name="ce20">
            <text:p>1449215,1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105033:3681</text:p>
          </table:table-cell>
          <table:covered-table-cell/>
          <table:table-cell office:value-type="float" office:value="1678469.48" table:style-name="ce20">
            <text:p>1678469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105033:3682</text:p>
          </table:table-cell>
          <table:covered-table-cell/>
          <table:table-cell office:value-type="float" office:value="2670479.85" table:style-name="ce20">
            <text:p>2670479,8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105033:3683</text:p>
          </table:table-cell>
          <table:covered-table-cell/>
          <table:table-cell office:value-type="float" office:value="4417197.07" table:style-name="ce20">
            <text:p>4417197,0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105033:3684</text:p>
          </table:table-cell>
          <table:covered-table-cell/>
          <table:table-cell office:value-type="float" office:value="2112415.25" table:style-name="ce20">
            <text:p>211241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105033:3685</text:p>
          </table:table-cell>
          <table:covered-table-cell/>
          <table:table-cell office:value-type="float" office:value="1703032.45" table:style-name="ce20">
            <text:p>1703032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105033:3686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105033:3687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105033:3688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105033:3689</text:p>
          </table:table-cell>
          <table:covered-table-cell/>
          <table:table-cell office:value-type="float" office:value="1596592.92" table:style-name="ce20">
            <text:p>1596592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105033:3690</text:p>
          </table:table-cell>
          <table:covered-table-cell/>
          <table:table-cell office:value-type="float" office:value="2276342.7599999998" table:style-name="ce20">
            <text:p>2276342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105033:3691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105033:3692</text:p>
          </table:table-cell>
          <table:covered-table-cell/>
          <table:table-cell office:value-type="float" office:value="2718741.53" table:style-name="ce20">
            <text:p>2718741,5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105033:3693</text:p>
          </table:table-cell>
          <table:covered-table-cell/>
          <table:table-cell office:value-type="float" office:value="2096039.94" table:style-name="ce20">
            <text:p>2096039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105033:3694</text:p>
          </table:table-cell>
          <table:covered-table-cell/>
          <table:table-cell office:value-type="float" office:value="2300473.6" table:style-name="ce20">
            <text:p>2300473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105033:3695</text:p>
          </table:table-cell>
          <table:covered-table-cell/>
          <table:table-cell office:value-type="float" office:value="3040486.09" table:style-name="ce20">
            <text:p>3040486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105033:3696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105033:3697</text:p>
          </table:table-cell>
          <table:covered-table-cell/>
          <table:table-cell office:value-type="float" office:value="3024398.86" table:style-name="ce20">
            <text:p>3024398,8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105033:3698</text:p>
          </table:table-cell>
          <table:covered-table-cell/>
          <table:table-cell office:value-type="float" office:value="2791134.06" table:style-name="ce20">
            <text:p>2791134,0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105033:3699</text:p>
          </table:table-cell>
          <table:covered-table-cell/>
          <table:table-cell office:value-type="float" office:value="3056573.32" table:style-name="ce20">
            <text:p>3056573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105033:3700</text:p>
          </table:table-cell>
          <table:covered-table-cell/>
          <table:table-cell office:value-type="float" office:value="1457402.77" table:style-name="ce20">
            <text:p>1457402,7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105033:3701</text:p>
          </table:table-cell>
          <table:covered-table-cell/>
          <table:table-cell office:value-type="float" office:value="1686657.14" table:style-name="ce20">
            <text:p>1686657,1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105033:3702</text:p>
          </table:table-cell>
          <table:covered-table-cell/>
          <table:table-cell office:value-type="float" office:value="2670479.85" table:style-name="ce20">
            <text:p>2670479,8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105033:3703</text:p>
          </table:table-cell>
          <table:covered-table-cell/>
          <table:table-cell office:value-type="float" office:value="4432723.25" table:style-name="ce20">
            <text:p>4432723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105033:3704</text:p>
          </table:table-cell>
          <table:covered-table-cell/>
          <table:table-cell office:value-type="float" office:value="2104227.59" table:style-name="ce20">
            <text:p>2104227,5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105033:3705</text:p>
          </table:table-cell>
          <table:covered-table-cell/>
          <table:table-cell office:value-type="float" office:value="1711220.1" table:style-name="ce20">
            <text:p>1711220,1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105033:3706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105033:3707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105033:3708</text:p>
          </table:table-cell>
          <table:covered-table-cell/>
          <table:table-cell office:value-type="float" office:value="5422452.1600000001" table:style-name="ce20">
            <text:p>5422452,1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105033:3709</text:p>
          </table:table-cell>
          <table:covered-table-cell/>
          <table:table-cell office:value-type="float" office:value="3201358.37" table:style-name="ce20">
            <text:p>3201358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105033:3710</text:p>
          </table:table-cell>
          <table:covered-table-cell/>
          <table:table-cell office:value-type="float" office:value="1604780.58" table:style-name="ce20">
            <text:p>1604780,5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105033:3711</text:p>
          </table:table-cell>
          <table:covered-table-cell/>
          <table:table-cell office:value-type="float" office:value="2284386.38" table:style-name="ce20">
            <text:p>2284386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105033:3712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105033:3713</text:p>
          </table:table-cell>
          <table:covered-table-cell/>
          <table:table-cell office:value-type="float" office:value="2734828.76" table:style-name="ce20">
            <text:p>2734828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105033:3714</text:p>
          </table:table-cell>
          <table:covered-table-cell/>
          <table:table-cell office:value-type="float" office:value="2087852.28" table:style-name="ce20">
            <text:p>2087852,2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105033:3715</text:p>
          </table:table-cell>
          <table:covered-table-cell/>
          <table:table-cell office:value-type="float" office:value="2316560.83" table:style-name="ce20">
            <text:p>2316560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105033:3716</text:p>
          </table:table-cell>
          <table:covered-table-cell/>
          <table:table-cell office:value-type="float" office:value="3032442.48" table:style-name="ce20">
            <text:p>3032442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105033:3717</text:p>
          </table:table-cell>
          <table:covered-table-cell/>
          <table:table-cell office:value-type="float" office:value="2927875.5" table:style-name="ce20">
            <text:p>2927875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105033:3718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105033:3719</text:p>
          </table:table-cell>
          <table:covered-table-cell/>
          <table:table-cell office:value-type="float" office:value="3064616.93" table:style-name="ce20">
            <text:p>3064616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105033:3720</text:p>
          </table:table-cell>
          <table:covered-table-cell/>
          <table:table-cell office:value-type="float" office:value="2276342.7599999998" table:style-name="ce20">
            <text:p>2276342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105033:3721</text:p>
          </table:table-cell>
          <table:covered-table-cell/>
          <table:table-cell office:value-type="float" office:value="1457402.77" table:style-name="ce20">
            <text:p>1457402,7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105033:3722</text:p>
          </table:table-cell>
          <table:covered-table-cell/>
          <table:table-cell office:value-type="float" office:value="1686657.14" table:style-name="ce20">
            <text:p>1686657,1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105033:3723</text:p>
          </table:table-cell>
          <table:covered-table-cell/>
          <table:table-cell office:value-type="float" office:value="2678523.46" table:style-name="ce20">
            <text:p>2678523,4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105033:3724</text:p>
          </table:table-cell>
          <table:covered-table-cell/>
          <table:table-cell office:value-type="float" office:value="4440486.34" table:style-name="ce20">
            <text:p>4440486,3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105033:3725</text:p>
          </table:table-cell>
          <table:covered-table-cell/>
          <table:table-cell office:value-type="float" office:value="2112415.25" table:style-name="ce20">
            <text:p>211241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105033:3726</text:p>
          </table:table-cell>
          <table:covered-table-cell/>
          <table:table-cell office:value-type="float" office:value="1694844.79" table:style-name="ce20">
            <text:p>1694844,7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105033:3727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105033:3728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105033:3729</text:p>
          </table:table-cell>
          <table:covered-table-cell/>
          <table:table-cell office:value-type="float" office:value="1588405.26" table:style-name="ce20">
            <text:p>1588405,2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105033:3730</text:p>
          </table:table-cell>
          <table:covered-table-cell/>
          <table:table-cell office:value-type="float" office:value="2284386.38" table:style-name="ce20">
            <text:p>2284386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105033:3731</text:p>
          </table:table-cell>
          <table:covered-table-cell/>
          <table:table-cell office:value-type="float" office:value="2791134.06" table:style-name="ce20">
            <text:p>2791134,0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105033:3732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105033:3733</text:p>
          </table:table-cell>
          <table:covered-table-cell/>
          <table:table-cell office:value-type="float" office:value="2726785.15" table:style-name="ce20">
            <text:p>2726785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105033:3734</text:p>
          </table:table-cell>
          <table:covered-table-cell/>
          <table:table-cell office:value-type="float" office:value="2079664.62" table:style-name="ce20">
            <text:p>2079664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105033:3735</text:p>
          </table:table-cell>
          <table:covered-table-cell/>
          <table:table-cell office:value-type="float" office:value="2324604.4500000002" table:style-name="ce20">
            <text:p>2324604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105033:3736</text:p>
          </table:table-cell>
          <table:covered-table-cell/>
          <table:table-cell office:value-type="float" office:value="3032442.48" table:style-name="ce20">
            <text:p>3032442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105033:3737</text:p>
          </table:table-cell>
          <table:covered-table-cell/>
          <table:table-cell office:value-type="float" office:value="2952006.34" table:style-name="ce20">
            <text:p>2952006,3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105033:3738</text:p>
          </table:table-cell>
          <table:covered-table-cell/>
          <table:table-cell office:value-type="float" office:value="2815264.9" table:style-name="ce20">
            <text:p>28152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105033:3739</text:p>
          </table:table-cell>
          <table:covered-table-cell/>
          <table:table-cell office:value-type="float" office:value="3072660.55" table:style-name="ce20">
            <text:p>3072660,5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105033:3740</text:p>
          </table:table-cell>
          <table:covered-table-cell/>
          <table:table-cell office:value-type="float" office:value="1457402.77" table:style-name="ce20">
            <text:p>1457402,7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105033:3741</text:p>
          </table:table-cell>
          <table:covered-table-cell/>
          <table:table-cell office:value-type="float" office:value="1686657.14" table:style-name="ce20">
            <text:p>1686657,1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105033:3742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105033:3743</text:p>
          </table:table-cell>
          <table:covered-table-cell/>
          <table:table-cell office:value-type="float" office:value="2670479.85" table:style-name="ce20">
            <text:p>2670479,8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105033:3744</text:p>
          </table:table-cell>
          <table:covered-table-cell/>
          <table:table-cell office:value-type="float" office:value="4440486.34" table:style-name="ce20">
            <text:p>4440486,3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105033:3745</text:p>
          </table:table-cell>
          <table:covered-table-cell/>
          <table:table-cell office:value-type="float" office:value="2112415.25" table:style-name="ce20">
            <text:p>211241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105033:3746</text:p>
          </table:table-cell>
          <table:covered-table-cell/>
          <table:table-cell office:value-type="float" office:value="1711220.1" table:style-name="ce20">
            <text:p>1711220,1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105033:3747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105033:3748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105033:3749</text:p>
          </table:table-cell>
          <table:covered-table-cell/>
          <table:table-cell office:value-type="float" office:value="1588405.26" table:style-name="ce20">
            <text:p>1588405,2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105033:3750</text:p>
          </table:table-cell>
          <table:covered-table-cell/>
          <table:table-cell office:value-type="float" office:value="2276342.7599999998" table:style-name="ce20">
            <text:p>2276342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105033:3751</text:p>
          </table:table-cell>
          <table:covered-table-cell/>
          <table:table-cell office:value-type="float" office:value="1793096.66" table:style-name="ce20">
            <text:p>1793096,6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105033:3752</text:p>
          </table:table-cell>
          <table:covered-table-cell/>
          <table:table-cell office:value-type="float" office:value="2734828.76" table:style-name="ce20">
            <text:p>2734828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105033:3753</text:p>
          </table:table-cell>
          <table:covered-table-cell/>
          <table:table-cell office:value-type="float" office:value="2276168.37" table:style-name="ce20">
            <text:p>2276168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105033:3754</text:p>
          </table:table-cell>
          <table:covered-table-cell/>
          <table:table-cell office:value-type="float" office:value="2096039.94" table:style-name="ce20">
            <text:p>2096039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105033:3755</text:p>
          </table:table-cell>
          <table:covered-table-cell/>
          <table:table-cell office:value-type="float" office:value="2316560.83" table:style-name="ce20">
            <text:p>2316560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105033:3756</text:p>
          </table:table-cell>
          <table:covered-table-cell/>
          <table:table-cell office:value-type="float" office:value="3032442.48" table:style-name="ce20">
            <text:p>3032442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105033:3757</text:p>
          </table:table-cell>
          <table:covered-table-cell/>
          <table:table-cell office:value-type="float" office:value="2943962.72" table:style-name="ce20">
            <text:p>2943962,7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105033:3758</text:p>
          </table:table-cell>
          <table:covered-table-cell/>
          <table:table-cell office:value-type="float" office:value="2799177.67" table:style-name="ce20">
            <text:p>2799177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105033:3759</text:p>
          </table:table-cell>
          <table:covered-table-cell/>
          <table:table-cell office:value-type="float" office:value="3056573.32" table:style-name="ce20">
            <text:p>3056573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105033:3760</text:p>
          </table:table-cell>
          <table:covered-table-cell/>
          <table:table-cell office:value-type="float" office:value="1457402.77" table:style-name="ce20">
            <text:p>1457402,7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105033:3761</text:p>
          </table:table-cell>
          <table:covered-table-cell/>
          <table:table-cell office:value-type="float" office:value="1678469.48" table:style-name="ce20">
            <text:p>1678469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105033:3762</text:p>
          </table:table-cell>
          <table:covered-table-cell/>
          <table:table-cell office:value-type="float" office:value="2670479.85" table:style-name="ce20">
            <text:p>2670479,8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105033:3763</text:p>
          </table:table-cell>
          <table:covered-table-cell/>
          <table:table-cell office:value-type="float" office:value="4448249.42" table:style-name="ce20">
            <text:p>4448249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105033:3764</text:p>
          </table:table-cell>
          <table:covered-table-cell/>
          <table:table-cell office:value-type="float" office:value="4156507.76" table:style-name="ce20">
            <text:p>4156507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105033:3765</text:p>
          </table:table-cell>
          <table:covered-table-cell/>
          <table:table-cell office:value-type="float" office:value="2096039.94" table:style-name="ce20">
            <text:p>2096039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105033:3766</text:p>
          </table:table-cell>
          <table:covered-table-cell/>
          <table:table-cell office:value-type="float" office:value="1711220.1" table:style-name="ce20">
            <text:p>1711220,1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105033:3767</text:p>
          </table:table-cell>
          <table:covered-table-cell/>
          <table:table-cell office:value-type="float" office:value="1457402.77" table:style-name="ce20">
            <text:p>1457402,7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105033:3768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105033:3769</text:p>
          </table:table-cell>
          <table:covered-table-cell/>
          <table:table-cell office:value-type="float" office:value="1596592.92" table:style-name="ce20">
            <text:p>1596592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105033:3770</text:p>
          </table:table-cell>
          <table:covered-table-cell/>
          <table:table-cell office:value-type="float" office:value="2276342.7599999998" table:style-name="ce20">
            <text:p>2276342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105033:3771</text:p>
          </table:table-cell>
          <table:covered-table-cell/>
          <table:table-cell office:value-type="float" office:value="1793096.66" table:style-name="ce20">
            <text:p>1793096,6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105033:3772</text:p>
          </table:table-cell>
          <table:covered-table-cell/>
          <table:table-cell office:value-type="float" office:value="2726785.15" table:style-name="ce20">
            <text:p>2726785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105033:3773</text:p>
          </table:table-cell>
          <table:covered-table-cell/>
          <table:table-cell office:value-type="float" office:value="2104227.59" table:style-name="ce20">
            <text:p>2104227,5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105033:3774</text:p>
          </table:table-cell>
          <table:covered-table-cell/>
          <table:table-cell office:value-type="float" office:value="2308517.2200000002" table:style-name="ce20">
            <text:p>2308517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105033:3775</text:p>
          </table:table-cell>
          <table:covered-table-cell/>
          <table:table-cell office:value-type="float" office:value="5407199.1399999997" table:style-name="ce20">
            <text:p>5407199,1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105033:3776</text:p>
          </table:table-cell>
          <table:covered-table-cell/>
          <table:table-cell office:value-type="float" office:value="3016355.25" table:style-name="ce20">
            <text:p>301635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105033:3777</text:p>
          </table:table-cell>
          <table:covered-table-cell/>
          <table:table-cell office:value-type="float" office:value="2952006.34" table:style-name="ce20">
            <text:p>2952006,3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105033:3778</text:p>
          </table:table-cell>
          <table:covered-table-cell/>
          <table:table-cell office:value-type="float" office:value="2815264.9" table:style-name="ce20">
            <text:p>28152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105033:3779</text:p>
          </table:table-cell>
          <table:covered-table-cell/>
          <table:table-cell office:value-type="float" office:value="3056573.32" table:style-name="ce20">
            <text:p>3056573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105033:3780</text:p>
          </table:table-cell>
          <table:covered-table-cell/>
          <table:table-cell office:value-type="float" office:value="1457402.77" table:style-name="ce20">
            <text:p>1457402,7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105033:3781</text:p>
          </table:table-cell>
          <table:covered-table-cell/>
          <table:table-cell office:value-type="float" office:value="1670281.82" table:style-name="ce20">
            <text:p>1670281,8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105033:3782</text:p>
          </table:table-cell>
          <table:covered-table-cell/>
          <table:table-cell office:value-type="float" office:value="2662436.23" table:style-name="ce20">
            <text:p>2662436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105033:3783</text:p>
          </table:table-cell>
          <table:covered-table-cell/>
          <table:table-cell office:value-type="float" office:value="4432723.25" table:style-name="ce20">
            <text:p>4432723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105033:3784</text:p>
          </table:table-cell>
          <table:covered-table-cell/>
          <table:table-cell office:value-type="float" office:value="2096039.94" table:style-name="ce20">
            <text:p>2096039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105033:3785</text:p>
          </table:table-cell>
          <table:covered-table-cell/>
          <table:table-cell office:value-type="float" office:value="1719407.76" table:style-name="ce20">
            <text:p>1719407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105033:3786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105033:3787</text:p>
          </table:table-cell>
          <table:covered-table-cell/>
          <table:table-cell office:value-type="float" office:value="1473778.08" table:style-name="ce20">
            <text:p>1473778,0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105033:3788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105033:3789</text:p>
          </table:table-cell>
          <table:covered-table-cell/>
          <table:table-cell office:value-type="float" office:value="1604780.58" table:style-name="ce20">
            <text:p>1604780,5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105033:3790</text:p>
          </table:table-cell>
          <table:covered-table-cell/>
          <table:table-cell office:value-type="float" office:value="2276342.7599999998" table:style-name="ce20">
            <text:p>2276342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105033:3791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105033:3792</text:p>
          </table:table-cell>
          <table:covered-table-cell/>
          <table:table-cell office:value-type="float" office:value="2742872.37" table:style-name="ce20">
            <text:p>2742872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105033:3793</text:p>
          </table:table-cell>
          <table:covered-table-cell/>
          <table:table-cell office:value-type="float" office:value="2087852.28" table:style-name="ce20">
            <text:p>2087852,2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105033:3794</text:p>
          </table:table-cell>
          <table:covered-table-cell/>
          <table:table-cell office:value-type="float" office:value="2324604.4500000002" table:style-name="ce20">
            <text:p>2324604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105033:3795</text:p>
          </table:table-cell>
          <table:covered-table-cell/>
          <table:table-cell office:value-type="float" office:value="3032442.48" table:style-name="ce20">
            <text:p>3032442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105033:3796</text:p>
          </table:table-cell>
          <table:covered-table-cell/>
          <table:table-cell office:value-type="float" office:value="2927875.5" table:style-name="ce20">
            <text:p>2927875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105033:3797</text:p>
          </table:table-cell>
          <table:covered-table-cell/>
          <table:table-cell office:value-type="float" office:value="2823308.51" table:style-name="ce20">
            <text:p>2823308,5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105033:3798</text:p>
          </table:table-cell>
          <table:covered-table-cell/>
          <table:table-cell office:value-type="float" office:value="2783090.44" table:style-name="ce20">
            <text:p>2783090,4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105033:3799</text:p>
          </table:table-cell>
          <table:covered-table-cell/>
          <table:table-cell office:value-type="float" office:value="3064616.93" table:style-name="ce20">
            <text:p>3064616,9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105033:3800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105033:3801</text:p>
          </table:table-cell>
          <table:covered-table-cell/>
          <table:table-cell office:value-type="float" office:value="1670281.82" table:style-name="ce20">
            <text:p>1670281,8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105033:3802</text:p>
          </table:table-cell>
          <table:covered-table-cell/>
          <table:table-cell office:value-type="float" office:value="2662436.23" table:style-name="ce20">
            <text:p>2662436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105033:3803</text:p>
          </table:table-cell>
          <table:covered-table-cell/>
          <table:table-cell office:value-type="float" office:value="4432723.25" table:style-name="ce20">
            <text:p>4432723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105033:3804</text:p>
          </table:table-cell>
          <table:covered-table-cell/>
          <table:table-cell office:value-type="float" office:value="2096039.94" table:style-name="ce20">
            <text:p>2096039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105033:3805</text:p>
          </table:table-cell>
          <table:covered-table-cell/>
          <table:table-cell office:value-type="float" office:value="1719407.76" table:style-name="ce20">
            <text:p>1719407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105033:3806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105033:3807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105033:3808</text:p>
          </table:table-cell>
          <table:covered-table-cell/>
          <table:table-cell office:value-type="float" office:value="2815264.9" table:style-name="ce20">
            <text:p>28152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105033:3809</text:p>
          </table:table-cell>
          <table:covered-table-cell/>
          <table:table-cell office:value-type="float" office:value="1596592.92" table:style-name="ce20">
            <text:p>1596592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105033:3810</text:p>
          </table:table-cell>
          <table:covered-table-cell/>
          <table:table-cell office:value-type="float" office:value="2284386.38" table:style-name="ce20">
            <text:p>2284386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105033:3811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105033:3812</text:p>
          </table:table-cell>
          <table:covered-table-cell/>
          <table:table-cell office:value-type="float" office:value="2726785.15" table:style-name="ce20">
            <text:p>2726785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105033:3813</text:p>
          </table:table-cell>
          <table:covered-table-cell/>
          <table:table-cell office:value-type="float" office:value="2096039.94" table:style-name="ce20">
            <text:p>2096039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105033:3814</text:p>
          </table:table-cell>
          <table:covered-table-cell/>
          <table:table-cell office:value-type="float" office:value="2308517.2200000002" table:style-name="ce20">
            <text:p>2308517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105033:3815</text:p>
          </table:table-cell>
          <table:covered-table-cell/>
          <table:table-cell office:value-type="float" office:value="3032442.48" table:style-name="ce20">
            <text:p>3032442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105033:3816</text:p>
          </table:table-cell>
          <table:covered-table-cell/>
          <table:table-cell office:value-type="float" office:value="2943962.72" table:style-name="ce20">
            <text:p>2943962,7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105033:3817</text:p>
          </table:table-cell>
          <table:covered-table-cell/>
          <table:table-cell office:value-type="float" office:value="2775046.83" table:style-name="ce20">
            <text:p>2775046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105033:3818</text:p>
          </table:table-cell>
          <table:covered-table-cell/>
          <table:table-cell office:value-type="float" office:value="3072660.55" table:style-name="ce20">
            <text:p>3072660,5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105033:3819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105033:3820</text:p>
          </table:table-cell>
          <table:covered-table-cell/>
          <table:table-cell office:value-type="float" office:value="3024398.86" table:style-name="ce20">
            <text:p>3024398,8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105033:3821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105033:3822</text:p>
          </table:table-cell>
          <table:covered-table-cell/>
          <table:table-cell office:value-type="float" office:value="1678469.48" table:style-name="ce20">
            <text:p>1678469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105033:3823</text:p>
          </table:table-cell>
          <table:covered-table-cell/>
          <table:table-cell office:value-type="float" office:value="2654392.62" table:style-name="ce20">
            <text:p>2654392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105033:3824</text:p>
          </table:table-cell>
          <table:covered-table-cell/>
          <table:table-cell office:value-type="float" office:value="4456012.51" table:style-name="ce20">
            <text:p>4456012,5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105033:3825</text:p>
          </table:table-cell>
          <table:covered-table-cell/>
          <table:table-cell office:value-type="float" office:value="2112415.25" table:style-name="ce20">
            <text:p>211241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105033:3826</text:p>
          </table:table-cell>
          <table:covered-table-cell/>
          <table:table-cell office:value-type="float" office:value="1719407.76" table:style-name="ce20">
            <text:p>1719407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105033:3827</text:p>
          </table:table-cell>
          <table:covered-table-cell/>
          <table:table-cell office:value-type="float" office:value="1473778.08" table:style-name="ce20">
            <text:p>1473778,0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105033:3828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105033:3829</text:p>
          </table:table-cell>
          <table:covered-table-cell/>
          <table:table-cell office:value-type="float" office:value="1588405.26" table:style-name="ce20">
            <text:p>1588405,2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105033:3830</text:p>
          </table:table-cell>
          <table:covered-table-cell/>
          <table:table-cell office:value-type="float" office:value="2284386.38" table:style-name="ce20">
            <text:p>2284386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105033:3831</text:p>
          </table:table-cell>
          <table:covered-table-cell/>
          <table:table-cell office:value-type="float" office:value="3193314.76" table:style-name="ce20">
            <text:p>3193314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105033:3832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105033:3833</text:p>
          </table:table-cell>
          <table:covered-table-cell/>
          <table:table-cell office:value-type="float" office:value="2694610.69" table:style-name="ce20">
            <text:p>2694610,6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105033:3834</text:p>
          </table:table-cell>
          <table:covered-table-cell/>
          <table:table-cell office:value-type="float" office:value="2096039.94" table:style-name="ce20">
            <text:p>2096039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105033:3835</text:p>
          </table:table-cell>
          <table:covered-table-cell/>
          <table:table-cell office:value-type="float" office:value="2316560.83" table:style-name="ce20">
            <text:p>2316560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105033:3836</text:p>
          </table:table-cell>
          <table:covered-table-cell/>
          <table:table-cell office:value-type="float" office:value="3032442.48" table:style-name="ce20">
            <text:p>3032442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105033:3837</text:p>
          </table:table-cell>
          <table:covered-table-cell/>
          <table:table-cell office:value-type="float" office:value="2927875.5" table:style-name="ce20">
            <text:p>2927875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105033:3838</text:p>
          </table:table-cell>
          <table:covered-table-cell/>
          <table:table-cell office:value-type="float" office:value="2791134.06" table:style-name="ce20">
            <text:p>2791134,0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105033:3839</text:p>
          </table:table-cell>
          <table:covered-table-cell/>
          <table:table-cell office:value-type="float" office:value="3040486.09" table:style-name="ce20">
            <text:p>3040486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105033:3840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105033:3841</text:p>
          </table:table-cell>
          <table:covered-table-cell/>
          <table:table-cell office:value-type="float" office:value="1670281.82" table:style-name="ce20">
            <text:p>1670281,8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105033:3842</text:p>
          </table:table-cell>
          <table:covered-table-cell/>
          <table:table-cell office:value-type="float" office:value="2284386.38" table:style-name="ce20">
            <text:p>2284386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105033:3843</text:p>
          </table:table-cell>
          <table:covered-table-cell/>
          <table:table-cell office:value-type="float" office:value="2678523.46" table:style-name="ce20">
            <text:p>2678523,4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105033:3844</text:p>
          </table:table-cell>
          <table:covered-table-cell/>
          <table:table-cell office:value-type="float" office:value="4409433.9800000004" table:style-name="ce20">
            <text:p>4409433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105033:3845</text:p>
          </table:table-cell>
          <table:covered-table-cell/>
          <table:table-cell office:value-type="float" office:value="2112415.25" table:style-name="ce20">
            <text:p>211241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105033:3846</text:p>
          </table:table-cell>
          <table:covered-table-cell/>
          <table:table-cell office:value-type="float" office:value="1703032.45" table:style-name="ce20">
            <text:p>1703032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105033:3847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105033:3848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105033:3849</text:p>
          </table:table-cell>
          <table:covered-table-cell/>
          <table:table-cell office:value-type="float" office:value="1596592.92" table:style-name="ce20">
            <text:p>1596592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105033:3850</text:p>
          </table:table-cell>
          <table:covered-table-cell/>
          <table:table-cell office:value-type="float" office:value="2276342.7599999998" table:style-name="ce20">
            <text:p>2276342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105033:3851</text:p>
          </table:table-cell>
          <table:covered-table-cell/>
          <table:table-cell office:value-type="float" office:value="1793096.66" table:style-name="ce20">
            <text:p>1793096,6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105033:3852</text:p>
          </table:table-cell>
          <table:covered-table-cell/>
          <table:table-cell office:value-type="float" office:value="2718741.53" table:style-name="ce20">
            <text:p>2718741,5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105033:3853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105033:3854</text:p>
          </table:table-cell>
          <table:covered-table-cell/>
          <table:table-cell office:value-type="float" office:value="2087852.28" table:style-name="ce20">
            <text:p>2087852,2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105033:3855</text:p>
          </table:table-cell>
          <table:covered-table-cell/>
          <table:table-cell office:value-type="float" office:value="2300473.6" table:style-name="ce20">
            <text:p>2300473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105033:3856</text:p>
          </table:table-cell>
          <table:covered-table-cell/>
          <table:table-cell office:value-type="float" office:value="3040486.09" table:style-name="ce20">
            <text:p>3040486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105033:3857</text:p>
          </table:table-cell>
          <table:covered-table-cell/>
          <table:table-cell office:value-type="float" office:value="2927875.5" table:style-name="ce20">
            <text:p>2927875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105033:3858</text:p>
          </table:table-cell>
          <table:covered-table-cell/>
          <table:table-cell office:value-type="float" office:value="2799177.67" table:style-name="ce20">
            <text:p>2799177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105033:3859</text:p>
          </table:table-cell>
          <table:covered-table-cell/>
          <table:table-cell office:value-type="float" office:value="3072660.55" table:style-name="ce20">
            <text:p>3072660,5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105033:3860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105033:3861</text:p>
          </table:table-cell>
          <table:covered-table-cell/>
          <table:table-cell office:value-type="float" office:value="1678469.48" table:style-name="ce20">
            <text:p>1678469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105033:3862</text:p>
          </table:table-cell>
          <table:covered-table-cell/>
          <table:table-cell office:value-type="float" office:value="2670479.85" table:style-name="ce20">
            <text:p>2670479,8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105033:3863</text:p>
          </table:table-cell>
          <table:covered-table-cell/>
          <table:table-cell office:value-type="float" office:value="4409433.9800000004" table:style-name="ce20">
            <text:p>4409433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105033:3864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105033:3865</text:p>
          </table:table-cell>
          <table:covered-table-cell/>
          <table:table-cell office:value-type="float" office:value="2112415.25" table:style-name="ce20">
            <text:p>211241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105033:3866</text:p>
          </table:table-cell>
          <table:covered-table-cell/>
          <table:table-cell office:value-type="float" office:value="1703032.45" table:style-name="ce20">
            <text:p>1703032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105033:3867</text:p>
          </table:table-cell>
          <table:covered-table-cell/>
          <table:table-cell office:value-type="float" office:value="1473778.08" table:style-name="ce20">
            <text:p>1473778,0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105033:3868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105033:3869</text:p>
          </table:table-cell>
          <table:covered-table-cell/>
          <table:table-cell office:value-type="float" office:value="1588405.26" table:style-name="ce20">
            <text:p>1588405,2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105033:3870</text:p>
          </table:table-cell>
          <table:covered-table-cell/>
          <table:table-cell office:value-type="float" office:value="2268299.15" table:style-name="ce20">
            <text:p>2268299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105033:3871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105033:3872</text:p>
          </table:table-cell>
          <table:covered-table-cell/>
          <table:table-cell office:value-type="float" office:value="2726785.15" table:style-name="ce20">
            <text:p>2726785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105033:3873</text:p>
          </table:table-cell>
          <table:covered-table-cell/>
          <table:table-cell office:value-type="float" office:value="2096039.94" table:style-name="ce20">
            <text:p>2096039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105033:3874</text:p>
          </table:table-cell>
          <table:covered-table-cell/>
          <table:table-cell office:value-type="float" office:value="2316560.83" table:style-name="ce20">
            <text:p>2316560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105033:3875</text:p>
          </table:table-cell>
          <table:covered-table-cell/>
          <table:table-cell office:value-type="float" office:value="2276168.37" table:style-name="ce20">
            <text:p>2276168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105033:3876</text:p>
          </table:table-cell>
          <table:covered-table-cell/>
          <table:table-cell office:value-type="float" office:value="3040486.09" table:style-name="ce20">
            <text:p>3040486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105033:3877</text:p>
          </table:table-cell>
          <table:covered-table-cell/>
          <table:table-cell office:value-type="float" office:value="2927875.5" table:style-name="ce20">
            <text:p>2927875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105033:3878</text:p>
          </table:table-cell>
          <table:covered-table-cell/>
          <table:table-cell office:value-type="float" office:value="2791134.06" table:style-name="ce20">
            <text:p>2791134,0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105033:3879</text:p>
          </table:table-cell>
          <table:covered-table-cell/>
          <table:table-cell office:value-type="float" office:value="3072660.55" table:style-name="ce20">
            <text:p>3072660,5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105033:3880</text:p>
          </table:table-cell>
          <table:covered-table-cell/>
          <table:table-cell office:value-type="float" office:value="1457402.77" table:style-name="ce20">
            <text:p>1457402,7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105033:3881</text:p>
          </table:table-cell>
          <table:covered-table-cell/>
          <table:table-cell office:value-type="float" office:value="1670281.82" table:style-name="ce20">
            <text:p>1670281,8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105033:3882</text:p>
          </table:table-cell>
          <table:covered-table-cell/>
          <table:table-cell office:value-type="float" office:value="2662436.23" table:style-name="ce20">
            <text:p>2662436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105033:3883</text:p>
          </table:table-cell>
          <table:covered-table-cell/>
          <table:table-cell office:value-type="float" office:value="4432723.25" table:style-name="ce20">
            <text:p>4432723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105033:3884</text:p>
          </table:table-cell>
          <table:covered-table-cell/>
          <table:table-cell office:value-type="float" office:value="2104227.59" table:style-name="ce20">
            <text:p>2104227,5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105033:3885</text:p>
          </table:table-cell>
          <table:covered-table-cell/>
          <table:table-cell office:value-type="float" office:value="1703032.45" table:style-name="ce20">
            <text:p>1703032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105033:3886</text:p>
          </table:table-cell>
          <table:covered-table-cell/>
          <table:table-cell office:value-type="float" office:value="4148605.65" table:style-name="ce20">
            <text:p>4148605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105033:3887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105033:3888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105033:3889</text:p>
          </table:table-cell>
          <table:covered-table-cell/>
          <table:table-cell office:value-type="float" office:value="1596592.92" table:style-name="ce20">
            <text:p>1596592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105033:3890</text:p>
          </table:table-cell>
          <table:covered-table-cell/>
          <table:table-cell office:value-type="float" office:value="2276342.7599999998" table:style-name="ce20">
            <text:p>2276342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105033:3891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105033:3892</text:p>
          </table:table-cell>
          <table:covered-table-cell/>
          <table:table-cell office:value-type="float" office:value="2726785.15" table:style-name="ce20">
            <text:p>2726785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105033:3893</text:p>
          </table:table-cell>
          <table:covered-table-cell/>
          <table:table-cell office:value-type="float" office:value="2096039.94" table:style-name="ce20">
            <text:p>2096039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105033:3894</text:p>
          </table:table-cell>
          <table:covered-table-cell/>
          <table:table-cell office:value-type="float" office:value="2324604.4500000002" table:style-name="ce20">
            <text:p>2324604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105033:3895</text:p>
          </table:table-cell>
          <table:covered-table-cell/>
          <table:table-cell office:value-type="float" office:value="3040486.09" table:style-name="ce20">
            <text:p>3040486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105033:3896</text:p>
          </table:table-cell>
          <table:covered-table-cell/>
          <table:table-cell office:value-type="float" office:value="2943962.72" table:style-name="ce20">
            <text:p>2943962,7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105033:3897</text:p>
          </table:table-cell>
          <table:covered-table-cell/>
          <table:table-cell office:value-type="float" office:value="5399572.6200000001" table:style-name="ce20">
            <text:p>5399572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105033:3898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105033:3899</text:p>
          </table:table-cell>
          <table:covered-table-cell/>
          <table:table-cell office:value-type="float" office:value="3072660.55" table:style-name="ce20">
            <text:p>3072660,5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105033:3900</text:p>
          </table:table-cell>
          <table:covered-table-cell/>
          <table:table-cell office:value-type="float" office:value="1457402.77" table:style-name="ce20">
            <text:p>1457402,7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105033:3901</text:p>
          </table:table-cell>
          <table:covered-table-cell/>
          <table:table-cell office:value-type="float" office:value="1686657.14" table:style-name="ce20">
            <text:p>1686657,1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105033:3902</text:p>
          </table:table-cell>
          <table:covered-table-cell/>
          <table:table-cell office:value-type="float" office:value="2646349.0099999998" table:style-name="ce20">
            <text:p>2646349,0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105033:3903</text:p>
          </table:table-cell>
          <table:covered-table-cell/>
          <table:table-cell office:value-type="float" office:value="4424960.16" table:style-name="ce20">
            <text:p>4424960,1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105033:3904</text:p>
          </table:table-cell>
          <table:covered-table-cell/>
          <table:table-cell office:value-type="float" office:value="2104227.59" table:style-name="ce20">
            <text:p>2104227,5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105033:3905</text:p>
          </table:table-cell>
          <table:covered-table-cell/>
          <table:table-cell office:value-type="float" office:value="1711220.1" table:style-name="ce20">
            <text:p>1711220,1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105033:3906</text:p>
          </table:table-cell>
          <table:covered-table-cell/>
          <table:table-cell office:value-type="float" office:value="1473778.08" table:style-name="ce20">
            <text:p>1473778,0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105033:3907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105033:3908</text:p>
          </table:table-cell>
          <table:covered-table-cell/>
          <table:table-cell office:value-type="float" office:value="2895701.04" table:style-name="ce20">
            <text:p>2895701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105033:3909</text:p>
          </table:table-cell>
          <table:covered-table-cell/>
          <table:table-cell office:value-type="float" office:value="1580217.61" table:style-name="ce20">
            <text:p>1580217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105033:3910</text:p>
          </table:table-cell>
          <table:covered-table-cell/>
          <table:table-cell office:value-type="float" office:value="2276342.7599999998" table:style-name="ce20">
            <text:p>2276342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105033:3911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105033:3912</text:p>
          </table:table-cell>
          <table:covered-table-cell/>
          <table:table-cell office:value-type="float" office:value="2726785.15" table:style-name="ce20">
            <text:p>2726785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105033:3913</text:p>
          </table:table-cell>
          <table:covered-table-cell/>
          <table:table-cell office:value-type="float" office:value="2096039.94" table:style-name="ce20">
            <text:p>2096039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105033:3914</text:p>
          </table:table-cell>
          <table:covered-table-cell/>
          <table:table-cell office:value-type="float" office:value="2316560.83" table:style-name="ce20">
            <text:p>2316560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105033:3915</text:p>
          </table:table-cell>
          <table:covered-table-cell/>
          <table:table-cell office:value-type="float" office:value="3056573.32" table:style-name="ce20">
            <text:p>3056573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105033:3916</text:p>
          </table:table-cell>
          <table:covered-table-cell/>
          <table:table-cell office:value-type="float" office:value="2952006.34" table:style-name="ce20">
            <text:p>2952006,3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105033:3917</text:p>
          </table:table-cell>
          <table:covered-table-cell/>
          <table:table-cell office:value-type="float" office:value="2791134.06" table:style-name="ce20">
            <text:p>2791134,0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105033:3918</text:p>
          </table:table-cell>
          <table:covered-table-cell/>
          <table:table-cell office:value-type="float" office:value="3056573.32" table:style-name="ce20">
            <text:p>3056573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105033:3919</text:p>
          </table:table-cell>
          <table:covered-table-cell/>
          <table:table-cell office:value-type="float" office:value="2823308.51" table:style-name="ce20">
            <text:p>2823308,5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105033:3920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105033:3921</text:p>
          </table:table-cell>
          <table:covered-table-cell/>
          <table:table-cell office:value-type="float" office:value="1678469.48" table:style-name="ce20">
            <text:p>1678469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105033:3922</text:p>
          </table:table-cell>
          <table:covered-table-cell/>
          <table:table-cell office:value-type="float" office:value="2662436.23" table:style-name="ce20">
            <text:p>2662436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105033:3923</text:p>
          </table:table-cell>
          <table:covered-table-cell/>
          <table:table-cell office:value-type="float" office:value="4432723.25" table:style-name="ce20">
            <text:p>4432723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105033:3924</text:p>
          </table:table-cell>
          <table:covered-table-cell/>
          <table:table-cell office:value-type="float" office:value="2104227.59" table:style-name="ce20">
            <text:p>2104227,5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105033:3925</text:p>
          </table:table-cell>
          <table:covered-table-cell/>
          <table:table-cell office:value-type="float" office:value="1719407.76" table:style-name="ce20">
            <text:p>1719407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105033:3926</text:p>
          </table:table-cell>
          <table:covered-table-cell/>
          <table:table-cell office:value-type="float" office:value="1473778.08" table:style-name="ce20">
            <text:p>1473778,0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105033:3927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105033:3928</text:p>
          </table:table-cell>
          <table:covered-table-cell/>
          <table:table-cell office:value-type="float" office:value="1588405.26" table:style-name="ce20">
            <text:p>1588405,2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105033:3929</text:p>
          </table:table-cell>
          <table:covered-table-cell/>
          <table:table-cell office:value-type="float" office:value="2276342.7599999998" table:style-name="ce20">
            <text:p>2276342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105033:3930</text:p>
          </table:table-cell>
          <table:covered-table-cell/>
          <table:table-cell office:value-type="float" office:value="2815264.9" table:style-name="ce20">
            <text:p>28152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105033:3931</text:p>
          </table:table-cell>
          <table:covered-table-cell/>
          <table:table-cell office:value-type="float" office:value="2823308.51" table:style-name="ce20">
            <text:p>2823308,5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105033:3932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105033:3933</text:p>
          </table:table-cell>
          <table:covered-table-cell/>
          <table:table-cell office:value-type="float" office:value="2734828.76" table:style-name="ce20">
            <text:p>2734828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105033:3934</text:p>
          </table:table-cell>
          <table:covered-table-cell/>
          <table:table-cell office:value-type="float" office:value="2104227.59" table:style-name="ce20">
            <text:p>2104227,5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105033:3935</text:p>
          </table:table-cell>
          <table:covered-table-cell/>
          <table:table-cell office:value-type="float" office:value="2316560.83" table:style-name="ce20">
            <text:p>2316560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105033:3936</text:p>
          </table:table-cell>
          <table:covered-table-cell/>
          <table:table-cell office:value-type="float" office:value="3032442.48" table:style-name="ce20">
            <text:p>3032442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105033:3937</text:p>
          </table:table-cell>
          <table:covered-table-cell/>
          <table:table-cell office:value-type="float" office:value="2952006.34" table:style-name="ce20">
            <text:p>2952006,3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105033:3938</text:p>
          </table:table-cell>
          <table:covered-table-cell/>
          <table:table-cell office:value-type="float" office:value="2823308.51" table:style-name="ce20">
            <text:p>2823308,5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105033:3939</text:p>
          </table:table-cell>
          <table:covered-table-cell/>
          <table:table-cell office:value-type="float" office:value="3072660.55" table:style-name="ce20">
            <text:p>3072660,5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105033:3940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105033:3941</text:p>
          </table:table-cell>
          <table:covered-table-cell/>
          <table:table-cell office:value-type="float" office:value="1686657.14" table:style-name="ce20">
            <text:p>1686657,1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105033:3942</text:p>
          </table:table-cell>
          <table:covered-table-cell/>
          <table:table-cell office:value-type="float" office:value="3024398.86" table:style-name="ce20">
            <text:p>3024398,8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105033:3943</text:p>
          </table:table-cell>
          <table:covered-table-cell/>
          <table:table-cell office:value-type="float" office:value="2678523.46" table:style-name="ce20">
            <text:p>2678523,4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105033:3944</text:p>
          </table:table-cell>
          <table:covered-table-cell/>
          <table:table-cell office:value-type="float" office:value="4440486.34" table:style-name="ce20">
            <text:p>4440486,3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105033:3945</text:p>
          </table:table-cell>
          <table:covered-table-cell/>
          <table:table-cell office:value-type="float" office:value="2120602.9" table:style-name="ce20">
            <text:p>2120602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105033:3946</text:p>
          </table:table-cell>
          <table:covered-table-cell/>
          <table:table-cell office:value-type="float" office:value="1735783.07" table:style-name="ce20">
            <text:p>1735783,0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105033:3947</text:p>
          </table:table-cell>
          <table:covered-table-cell/>
          <table:table-cell office:value-type="float" office:value="1457402.77" table:style-name="ce20">
            <text:p>1457402,7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105033:3948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105033:3949</text:p>
          </table:table-cell>
          <table:covered-table-cell/>
          <table:table-cell office:value-type="float" office:value="1596592.92" table:style-name="ce20">
            <text:p>1596592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105033:3950</text:p>
          </table:table-cell>
          <table:covered-table-cell/>
          <table:table-cell office:value-type="float" office:value="2276342.7599999998" table:style-name="ce20">
            <text:p>2276342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105033:3951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105033:3952</text:p>
          </table:table-cell>
          <table:covered-table-cell/>
          <table:table-cell office:value-type="float" office:value="2718741.53" table:style-name="ce20">
            <text:p>2718741,5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105033:3953</text:p>
          </table:table-cell>
          <table:covered-table-cell/>
          <table:table-cell office:value-type="float" office:value="3177227.53" table:style-name="ce20">
            <text:p>3177227,5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105033:3954</text:p>
          </table:table-cell>
          <table:covered-table-cell/>
          <table:table-cell office:value-type="float" office:value="2104227.59" table:style-name="ce20">
            <text:p>2104227,5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105033:3955</text:p>
          </table:table-cell>
          <table:covered-table-cell/>
          <table:table-cell office:value-type="float" office:value="2316560.83" table:style-name="ce20">
            <text:p>2316560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105033:3956</text:p>
          </table:table-cell>
          <table:covered-table-cell/>
          <table:table-cell office:value-type="float" office:value="3040486.09" table:style-name="ce20">
            <text:p>3040486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105033:3957</text:p>
          </table:table-cell>
          <table:covered-table-cell/>
          <table:table-cell office:value-type="float" office:value="2927875.5" table:style-name="ce20">
            <text:p>2927875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105033:3958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105033:3959</text:p>
          </table:table-cell>
          <table:covered-table-cell/>
          <table:table-cell office:value-type="float" office:value="3056573.32" table:style-name="ce20">
            <text:p>3056573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105033:3960</text:p>
          </table:table-cell>
          <table:covered-table-cell/>
          <table:table-cell office:value-type="float" office:value="1473778.08" table:style-name="ce20">
            <text:p>1473778,0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105033:3961</text:p>
          </table:table-cell>
          <table:covered-table-cell/>
          <table:table-cell office:value-type="float" office:value="1686657.14" table:style-name="ce20">
            <text:p>1686657,1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105033:3962</text:p>
          </table:table-cell>
          <table:covered-table-cell/>
          <table:table-cell office:value-type="float" office:value="2670479.85" table:style-name="ce20">
            <text:p>2670479,8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105033:3963</text:p>
          </table:table-cell>
          <table:covered-table-cell/>
          <table:table-cell office:value-type="float" office:value="4424960.16" table:style-name="ce20">
            <text:p>4424960,1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105033:3964</text:p>
          </table:table-cell>
          <table:covered-table-cell/>
          <table:table-cell office:value-type="float" office:value="2292429.9900000002" table:style-name="ce20">
            <text:p>2292429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105033:3965</text:p>
          </table:table-cell>
          <table:covered-table-cell/>
          <table:table-cell office:value-type="float" office:value="2112415.25" table:style-name="ce20">
            <text:p>211241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105033:3966</text:p>
          </table:table-cell>
          <table:covered-table-cell/>
          <table:table-cell office:value-type="float" office:value="1719407.76" table:style-name="ce20">
            <text:p>1719407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105033:3967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105033:3968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105033:3969</text:p>
          </table:table-cell>
          <table:covered-table-cell/>
          <table:table-cell office:value-type="float" office:value="1604780.58" table:style-name="ce20">
            <text:p>1604780,5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105033:3970</text:p>
          </table:table-cell>
          <table:covered-table-cell/>
          <table:table-cell office:value-type="float" office:value="2284386.38" table:style-name="ce20">
            <text:p>2284386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105033:3971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105033:3972</text:p>
          </table:table-cell>
          <table:covered-table-cell/>
          <table:table-cell office:value-type="float" office:value="2718741.53" table:style-name="ce20">
            <text:p>2718741,5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105033:3973</text:p>
          </table:table-cell>
          <table:covered-table-cell/>
          <table:table-cell office:value-type="float" office:value="2104227.59" table:style-name="ce20">
            <text:p>2104227,5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105033:3974</text:p>
          </table:table-cell>
          <table:covered-table-cell/>
          <table:table-cell office:value-type="float" office:value="2316560.83" table:style-name="ce20">
            <text:p>2316560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105033:3975</text:p>
          </table:table-cell>
          <table:covered-table-cell/>
          <table:table-cell office:value-type="float" office:value="2815264.9" table:style-name="ce20">
            <text:p>28152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105033:3976</text:p>
          </table:table-cell>
          <table:covered-table-cell/>
          <table:table-cell office:value-type="float" office:value="3016355.25" table:style-name="ce20">
            <text:p>301635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105033:3977</text:p>
          </table:table-cell>
          <table:covered-table-cell/>
          <table:table-cell office:value-type="float" office:value="2935919.11" table:style-name="ce20">
            <text:p>2935919,1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105033:3978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105033:3979</text:p>
          </table:table-cell>
          <table:covered-table-cell/>
          <table:table-cell office:value-type="float" office:value="3024398.86" table:style-name="ce20">
            <text:p>3024398,8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105033:3980</text:p>
          </table:table-cell>
          <table:covered-table-cell/>
          <table:table-cell office:value-type="float" office:value="1457402.77" table:style-name="ce20">
            <text:p>1457402,7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105033:3981</text:p>
          </table:table-cell>
          <table:covered-table-cell/>
          <table:table-cell office:value-type="float" office:value="1686657.14" table:style-name="ce20">
            <text:p>1686657,1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105033:3982</text:p>
          </table:table-cell>
          <table:covered-table-cell/>
          <table:table-cell office:value-type="float" office:value="2662436.23" table:style-name="ce20">
            <text:p>2662436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105033:3983</text:p>
          </table:table-cell>
          <table:covered-table-cell/>
          <table:table-cell office:value-type="float" office:value="4417197.07" table:style-name="ce20">
            <text:p>4417197,0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105033:3984</text:p>
          </table:table-cell>
          <table:covered-table-cell/>
          <table:table-cell office:value-type="float" office:value="2104227.59" table:style-name="ce20">
            <text:p>2104227,5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105033:3985</text:p>
          </table:table-cell>
          <table:covered-table-cell/>
          <table:table-cell office:value-type="float" office:value="1727595.42" table:style-name="ce20">
            <text:p>1727595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105033:3986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105033:3987</text:p>
          </table:table-cell>
          <table:covered-table-cell/>
          <table:table-cell office:value-type="float" office:value="1465590.42" table:style-name="ce20">
            <text:p>1465590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105033:3988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105033:3989</text:p>
          </table:table-cell>
          <table:covered-table-cell/>
          <table:table-cell office:value-type="float" office:value="1596592.92" table:style-name="ce20">
            <text:p>1596592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105033:3990</text:p>
          </table:table-cell>
          <table:covered-table-cell/>
          <table:table-cell office:value-type="float" office:value="2210667.12" table:style-name="ce20">
            <text:p>2210667,1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105033:3991</text:p>
          </table:table-cell>
          <table:covered-table-cell/>
          <table:table-cell office:value-type="float" office:value="1612968.23" table:style-name="ce20">
            <text:p>1612968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105033:3992</text:p>
          </table:table-cell>
          <table:covered-table-cell/>
          <table:table-cell office:value-type="float" office:value="1784909.01" table:style-name="ce20">
            <text:p>1784909,0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105033:3993</text:p>
          </table:table-cell>
          <table:covered-table-cell/>
          <table:table-cell office:value-type="float" office:value="1719407.76" table:style-name="ce20">
            <text:p>1719407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105033:3994</text:p>
          </table:table-cell>
          <table:covered-table-cell/>
          <table:table-cell office:value-type="float" office:value="2702654.3" table:style-name="ce20">
            <text:p>2702654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105033:3995</text:p>
          </table:table-cell>
          <table:covered-table-cell/>
          <table:table-cell office:value-type="float" office:value="2968093.57" table:style-name="ce20">
            <text:p>2968093,5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105033:3996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105033:3997</text:p>
          </table:table-cell>
          <table:covered-table-cell/>
          <table:table-cell office:value-type="float" office:value="2252211.92" table:style-name="ce20">
            <text:p>2252211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105033:3998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105033:3999</text:p>
          </table:table-cell>
          <table:covered-table-cell/>
          <table:table-cell office:value-type="float" office:value="2911788.27" table:style-name="ce20">
            <text:p>2911788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105033:4000</text:p>
          </table:table-cell>
          <table:covered-table-cell/>
          <table:table-cell office:value-type="float" office:value="2670479.85" table:style-name="ce20">
            <text:p>2670479,8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105033:4001</text:p>
          </table:table-cell>
          <table:covered-table-cell/>
          <table:table-cell office:value-type="float" office:value="1874973.22" table:style-name="ce20">
            <text:p>1874973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105033:4002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105033:4003</text:p>
          </table:table-cell>
          <table:covered-table-cell/>
          <table:table-cell office:value-type="float" office:value="3104835" table:style-name="ce20">
            <text:p>3104835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105033:4004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105033:4005</text:p>
          </table:table-cell>
          <table:covered-table-cell/>
          <table:table-cell office:value-type="float" office:value="2445258.66" table:style-name="ce20">
            <text:p>2445258,6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105033:4006</text:p>
          </table:table-cell>
          <table:covered-table-cell/>
          <table:table-cell office:value-type="float" office:value="2984180.79" table:style-name="ce20">
            <text:p>2984180,7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105033:4007</text:p>
          </table:table-cell>
          <table:covered-table-cell/>
          <table:table-cell office:value-type="float" office:value="2292429.9900000002" table:style-name="ce20">
            <text:p>2292429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105033:4008</text:p>
          </table:table-cell>
          <table:covered-table-cell/>
          <table:table-cell office:value-type="float" office:value="4164409.86" table:style-name="ce20">
            <text:p>4164409,8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105033:4009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105033:4010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105033:4011</text:p>
          </table:table-cell>
          <table:covered-table-cell/>
          <table:table-cell office:value-type="float" office:value="1596592.92" table:style-name="ce20">
            <text:p>1596592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105033:4012</text:p>
          </table:table-cell>
          <table:covered-table-cell/>
          <table:table-cell office:value-type="float" office:value="2210667.12" table:style-name="ce20">
            <text:p>2210667,1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105033:4013</text:p>
          </table:table-cell>
          <table:covered-table-cell/>
          <table:table-cell office:value-type="float" office:value="1621155.89" table:style-name="ce20">
            <text:p>1621155,8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105033:4014</text:p>
          </table:table-cell>
          <table:covered-table-cell/>
          <table:table-cell office:value-type="float" office:value="1784909.01" table:style-name="ce20">
            <text:p>1784909,0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105033:4015</text:p>
          </table:table-cell>
          <table:covered-table-cell/>
          <table:table-cell office:value-type="float" office:value="1727595.42" table:style-name="ce20">
            <text:p>1727595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105033:4016</text:p>
          </table:table-cell>
          <table:covered-table-cell/>
          <table:table-cell office:value-type="float" office:value="2702654.3" table:style-name="ce20">
            <text:p>2702654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105033:4017</text:p>
          </table:table-cell>
          <table:covered-table-cell/>
          <table:table-cell office:value-type="float" office:value="2968093.57" table:style-name="ce20">
            <text:p>2968093,5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105033:4018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105033:4019</text:p>
          </table:table-cell>
          <table:covered-table-cell/>
          <table:table-cell office:value-type="float" office:value="5407199.1399999997" table:style-name="ce20">
            <text:p>5407199,1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105033:4020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105033:4021</text:p>
          </table:table-cell>
          <table:covered-table-cell/>
          <table:table-cell office:value-type="float" office:value="2911788.27" table:style-name="ce20">
            <text:p>2911788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105033:4022</text:p>
          </table:table-cell>
          <table:covered-table-cell/>
          <table:table-cell office:value-type="float" office:value="2638305.39" table:style-name="ce20">
            <text:p>2638305,3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105033:4023</text:p>
          </table:table-cell>
          <table:covered-table-cell/>
          <table:table-cell office:value-type="float" office:value="1874973.22" table:style-name="ce20">
            <text:p>1874973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105033:4024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105033:4025</text:p>
          </table:table-cell>
          <table:covered-table-cell/>
          <table:table-cell office:value-type="float" office:value="3088747.78" table:style-name="ce20">
            <text:p>3088747,7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105033:4026</text:p>
          </table:table-cell>
          <table:covered-table-cell/>
          <table:table-cell office:value-type="float" office:value="2927875.5" table:style-name="ce20">
            <text:p>2927875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105033:4027</text:p>
          </table:table-cell>
          <table:covered-table-cell/>
          <table:table-cell office:value-type="float" office:value="2429171.4300000002" table:style-name="ce20">
            <text:p>2429171,4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105033:4028</text:p>
          </table:table-cell>
          <table:covered-table-cell/>
          <table:table-cell office:value-type="float" office:value="2984180.79" table:style-name="ce20">
            <text:p>2984180,7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105033:4029</text:p>
          </table:table-cell>
          <table:covered-table-cell/>
          <table:table-cell office:value-type="float" office:value="2300473.6" table:style-name="ce20">
            <text:p>2300473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105033:4030</text:p>
          </table:table-cell>
          <table:covered-table-cell/>
          <table:table-cell office:value-type="float" office:value="2903744.65" table:style-name="ce20">
            <text:p>2903744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105033:4031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105033:4032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105033:4033</text:p>
          </table:table-cell>
          <table:covered-table-cell/>
          <table:table-cell office:value-type="float" office:value="1580217.61" table:style-name="ce20">
            <text:p>1580217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105033:4034</text:p>
          </table:table-cell>
          <table:covered-table-cell/>
          <table:table-cell office:value-type="float" office:value="2202479.46" table:style-name="ce20">
            <text:p>2202479,4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105033:4035</text:p>
          </table:table-cell>
          <table:covered-table-cell/>
          <table:table-cell office:value-type="float" office:value="1621155.89" table:style-name="ce20">
            <text:p>1621155,8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105033:4036</text:p>
          </table:table-cell>
          <table:covered-table-cell/>
          <table:table-cell office:value-type="float" office:value="1776721.35" table:style-name="ce20">
            <text:p>1776721,3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105033:4037</text:p>
          </table:table-cell>
          <table:covered-table-cell/>
          <table:table-cell office:value-type="float" office:value="1719407.76" table:style-name="ce20">
            <text:p>1719407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105033:4038</text:p>
          </table:table-cell>
          <table:covered-table-cell/>
          <table:table-cell office:value-type="float" office:value="2702654.3" table:style-name="ce20">
            <text:p>2702654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105033:4039</text:p>
          </table:table-cell>
          <table:covered-table-cell/>
          <table:table-cell office:value-type="float" office:value="2968093.57" table:style-name="ce20">
            <text:p>2968093,5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105033:4040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105033:4041</text:p>
          </table:table-cell>
          <table:covered-table-cell/>
          <table:table-cell office:value-type="float" office:value="2823308.51" table:style-name="ce20">
            <text:p>2823308,5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105033:4042</text:p>
          </table:table-cell>
          <table:covered-table-cell/>
          <table:table-cell office:value-type="float" office:value="2823308.51" table:style-name="ce20">
            <text:p>2823308,5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105033:4043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105033:4044</text:p>
          </table:table-cell>
          <table:covered-table-cell/>
          <table:table-cell office:value-type="float" office:value="2895701.04" table:style-name="ce20">
            <text:p>2895701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105033:4045</text:p>
          </table:table-cell>
          <table:covered-table-cell/>
          <table:table-cell office:value-type="float" office:value="2646349.0099999998" table:style-name="ce20">
            <text:p>2646349,0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105033:4046</text:p>
          </table:table-cell>
          <table:covered-table-cell/>
          <table:table-cell office:value-type="float" office:value="1883160.88" table:style-name="ce20">
            <text:p>1883160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105033:4047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105033:4048</text:p>
          </table:table-cell>
          <table:covered-table-cell/>
          <table:table-cell office:value-type="float" office:value="3112878.62" table:style-name="ce20">
            <text:p>3112878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105033:4049</text:p>
          </table:table-cell>
          <table:covered-table-cell/>
          <table:table-cell office:value-type="float" office:value="2903744.65" table:style-name="ce20">
            <text:p>2903744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105033:4050</text:p>
          </table:table-cell>
          <table:covered-table-cell/>
          <table:table-cell office:value-type="float" office:value="2413084.2000000002" table:style-name="ce20">
            <text:p>2413084,2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105033:4051</text:p>
          </table:table-cell>
          <table:covered-table-cell/>
          <table:table-cell office:value-type="float" office:value="2992224.41" table:style-name="ce20">
            <text:p>2992224,4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105033:4052</text:p>
          </table:table-cell>
          <table:covered-table-cell/>
          <table:table-cell office:value-type="float" office:value="2292429.9900000002" table:style-name="ce20">
            <text:p>2292429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105033:4053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105033:4054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105033:4055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105033:4056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105033:4057</text:p>
          </table:table-cell>
          <table:covered-table-cell/>
          <table:table-cell office:value-type="float" office:value="2218854.7799999998" table:style-name="ce20">
            <text:p>2218854,7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105033:4058</text:p>
          </table:table-cell>
          <table:covered-table-cell/>
          <table:table-cell office:value-type="float" office:value="1637531.2" table:style-name="ce20">
            <text:p>1637531,2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105033:4059</text:p>
          </table:table-cell>
          <table:covered-table-cell/>
          <table:table-cell office:value-type="float" office:value="1784909.01" table:style-name="ce20">
            <text:p>1784909,0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105033:4060</text:p>
          </table:table-cell>
          <table:covered-table-cell/>
          <table:table-cell office:value-type="float" office:value="1711220.1" table:style-name="ce20">
            <text:p>1711220,1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105033:4061</text:p>
          </table:table-cell>
          <table:covered-table-cell/>
          <table:table-cell office:value-type="float" office:value="2702654.3" table:style-name="ce20">
            <text:p>2702654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105033:4062</text:p>
          </table:table-cell>
          <table:covered-table-cell/>
          <table:table-cell office:value-type="float" office:value="2943962.72" table:style-name="ce20">
            <text:p>2943962,7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105033:4063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105033:4064</text:p>
          </table:table-cell>
          <table:covered-table-cell/>
          <table:table-cell office:value-type="float" office:value="3024398.86" table:style-name="ce20">
            <text:p>3024398,8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105033:4065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105033:4066</text:p>
          </table:table-cell>
          <table:covered-table-cell/>
          <table:table-cell office:value-type="float" office:value="2887657.43" table:style-name="ce20">
            <text:p>2887657,4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105033:4067</text:p>
          </table:table-cell>
          <table:covered-table-cell/>
          <table:table-cell office:value-type="float" office:value="2646349.0099999998" table:style-name="ce20">
            <text:p>2646349,0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105033:4068</text:p>
          </table:table-cell>
          <table:covered-table-cell/>
          <table:table-cell office:value-type="float" office:value="1866785.57" table:style-name="ce20">
            <text:p>1866785,5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105033:4069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105033:4070</text:p>
          </table:table-cell>
          <table:covered-table-cell/>
          <table:table-cell office:value-type="float" office:value="3104835" table:style-name="ce20">
            <text:p>3104835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105033:4071</text:p>
          </table:table-cell>
          <table:covered-table-cell/>
          <table:table-cell office:value-type="float" office:value="2887657.43" table:style-name="ce20">
            <text:p>2887657,4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105033:4072</text:p>
          </table:table-cell>
          <table:covered-table-cell/>
          <table:table-cell office:value-type="float" office:value="2429171.4300000002" table:style-name="ce20">
            <text:p>2429171,4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105033:4073</text:p>
          </table:table-cell>
          <table:covered-table-cell/>
          <table:table-cell office:value-type="float" office:value="3008311.64" table:style-name="ce20">
            <text:p>3008311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105033:4074</text:p>
          </table:table-cell>
          <table:covered-table-cell/>
          <table:table-cell office:value-type="float" office:value="2300473.6" table:style-name="ce20">
            <text:p>2300473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105033:4075</text:p>
          </table:table-cell>
          <table:covered-table-cell/>
          <table:table-cell office:value-type="float" office:value="3209401.99" table:style-name="ce20">
            <text:p>3209401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105033:4076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105033:4077</text:p>
          </table:table-cell>
          <table:covered-table-cell/>
          <table:table-cell office:value-type="float" office:value="1514716.36" table:style-name="ce20">
            <text:p>1514716,3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105033:4078</text:p>
          </table:table-cell>
          <table:covered-table-cell/>
          <table:table-cell office:value-type="float" office:value="1580217.61" table:style-name="ce20">
            <text:p>1580217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105033:4079</text:p>
          </table:table-cell>
          <table:covered-table-cell/>
          <table:table-cell office:value-type="float" office:value="2210667.12" table:style-name="ce20">
            <text:p>2210667,1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105033:4080</text:p>
          </table:table-cell>
          <table:covered-table-cell/>
          <table:table-cell office:value-type="float" office:value="1629343.54" table:style-name="ce20">
            <text:p>1629343,5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105033:4081</text:p>
          </table:table-cell>
          <table:covered-table-cell/>
          <table:table-cell office:value-type="float" office:value="1784909.01" table:style-name="ce20">
            <text:p>1784909,0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105033:4082</text:p>
          </table:table-cell>
          <table:covered-table-cell/>
          <table:table-cell office:value-type="float" office:value="1735783.07" table:style-name="ce20">
            <text:p>1735783,0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105033:4083</text:p>
          </table:table-cell>
          <table:covered-table-cell/>
          <table:table-cell office:value-type="float" office:value="2702654.3" table:style-name="ce20">
            <text:p>2702654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105033:4084</text:p>
          </table:table-cell>
          <table:covered-table-cell/>
          <table:table-cell office:value-type="float" office:value="2976137.18" table:style-name="ce20">
            <text:p>2976137,1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105033:4085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105033:4086</text:p>
          </table:table-cell>
          <table:covered-table-cell/>
          <table:table-cell office:value-type="float" office:value="2268299.15" table:style-name="ce20">
            <text:p>2268299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105033:4087</text:p>
          </table:table-cell>
          <table:covered-table-cell/>
          <table:table-cell office:value-type="float" office:value="1514716.36" table:style-name="ce20">
            <text:p>1514716,3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105033:4088</text:p>
          </table:table-cell>
          <table:covered-table-cell/>
          <table:table-cell office:value-type="float" office:value="2895701.04" table:style-name="ce20">
            <text:p>2895701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105033:4089</text:p>
          </table:table-cell>
          <table:covered-table-cell/>
          <table:table-cell office:value-type="float" office:value="2654392.62" table:style-name="ce20">
            <text:p>2654392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105033:4090</text:p>
          </table:table-cell>
          <table:covered-table-cell/>
          <table:table-cell office:value-type="float" office:value="1858597.91" table:style-name="ce20">
            <text:p>1858597,9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105033:4091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105033:4092</text:p>
          </table:table-cell>
          <table:covered-table-cell/>
          <table:table-cell office:value-type="float" office:value="3088747.78" table:style-name="ce20">
            <text:p>3088747,7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105033:4093</text:p>
          </table:table-cell>
          <table:covered-table-cell/>
          <table:table-cell office:value-type="float" office:value="2887657.43" table:style-name="ce20">
            <text:p>2887657,4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105033:4094</text:p>
          </table:table-cell>
          <table:covered-table-cell/>
          <table:table-cell office:value-type="float" office:value="2413084.2000000002" table:style-name="ce20">
            <text:p>2413084,2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105033:4095</text:p>
          </table:table-cell>
          <table:covered-table-cell/>
          <table:table-cell office:value-type="float" office:value="2992224.41" table:style-name="ce20">
            <text:p>2992224,4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105033:4096</text:p>
          </table:table-cell>
          <table:covered-table-cell/>
          <table:table-cell office:value-type="float" office:value="2292429.9900000002" table:style-name="ce20">
            <text:p>2292429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105033:4097</text:p>
          </table:table-cell>
          <table:covered-table-cell/>
          <table:table-cell office:value-type="float" office:value="2815264.9" table:style-name="ce20">
            <text:p>28152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105033:4098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105033:4099</text:p>
          </table:table-cell>
          <table:covered-table-cell/>
          <table:table-cell office:value-type="float" office:value="1506528.7" table:style-name="ce20">
            <text:p>1506528,7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105033:4100</text:p>
          </table:table-cell>
          <table:covered-table-cell/>
          <table:table-cell office:value-type="float" office:value="1580217.61" table:style-name="ce20">
            <text:p>1580217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105033:4101</text:p>
          </table:table-cell>
          <table:covered-table-cell/>
          <table:table-cell office:value-type="float" office:value="2202479.46" table:style-name="ce20">
            <text:p>2202479,4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105033:4102</text:p>
          </table:table-cell>
          <table:covered-table-cell/>
          <table:table-cell office:value-type="float" office:value="1621155.89" table:style-name="ce20">
            <text:p>1621155,8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105033:4103</text:p>
          </table:table-cell>
          <table:covered-table-cell/>
          <table:table-cell office:value-type="float" office:value="1768533.7" table:style-name="ce20">
            <text:p>1768533,7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105033:4104</text:p>
          </table:table-cell>
          <table:covered-table-cell/>
          <table:table-cell office:value-type="float" office:value="1711220.1" table:style-name="ce20">
            <text:p>1711220,1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105033:4105</text:p>
          </table:table-cell>
          <table:covered-table-cell/>
          <table:table-cell office:value-type="float" office:value="2710697.92" table:style-name="ce20">
            <text:p>2710697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105033:4106</text:p>
          </table:table-cell>
          <table:covered-table-cell/>
          <table:table-cell office:value-type="float" office:value="2943962.72" table:style-name="ce20">
            <text:p>2943962,7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105033:4107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105033:4108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105033:4109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105033:4110</text:p>
          </table:table-cell>
          <table:covered-table-cell/>
          <table:table-cell office:value-type="float" office:value="2911788.27" table:style-name="ce20">
            <text:p>2911788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105033:4111</text:p>
          </table:table-cell>
          <table:covered-table-cell/>
          <table:table-cell office:value-type="float" office:value="2638305.39" table:style-name="ce20">
            <text:p>2638305,3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105033:4112</text:p>
          </table:table-cell>
          <table:covered-table-cell/>
          <table:table-cell office:value-type="float" office:value="1866785.57" table:style-name="ce20">
            <text:p>1866785,5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105033:4113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105033:4114</text:p>
          </table:table-cell>
          <table:covered-table-cell/>
          <table:table-cell office:value-type="float" office:value="3096791.39" table:style-name="ce20">
            <text:p>3096791,3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105033:4115</text:p>
          </table:table-cell>
          <table:covered-table-cell/>
          <table:table-cell office:value-type="float" office:value="2887657.43" table:style-name="ce20">
            <text:p>2887657,4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105033:4116</text:p>
          </table:table-cell>
          <table:covered-table-cell/>
          <table:table-cell office:value-type="float" office:value="2421127.81" table:style-name="ce20">
            <text:p>2421127,8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105033:4117</text:p>
          </table:table-cell>
          <table:covered-table-cell/>
          <table:table-cell office:value-type="float" office:value="2984180.79" table:style-name="ce20">
            <text:p>2984180,7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105033:4118</text:p>
          </table:table-cell>
          <table:covered-table-cell/>
          <table:table-cell office:value-type="float" office:value="2300473.6" table:style-name="ce20">
            <text:p>2300473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105033:4119</text:p>
          </table:table-cell>
          <table:covered-table-cell/>
          <table:table-cell office:value-type="float" office:value="2267980.71" table:style-name="ce20">
            <text:p>2267980,7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105033:4120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105033:4121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105033:4122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105033:4123</text:p>
          </table:table-cell>
          <table:covered-table-cell/>
          <table:table-cell office:value-type="float" office:value="2227042.4300000002" table:style-name="ce20">
            <text:p>2227042,4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105033:4124</text:p>
          </table:table-cell>
          <table:covered-table-cell/>
          <table:table-cell office:value-type="float" office:value="1604780.58" table:style-name="ce20">
            <text:p>1604780,5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105033:4125</text:p>
          </table:table-cell>
          <table:covered-table-cell/>
          <table:table-cell office:value-type="float" office:value="1776721.35" table:style-name="ce20">
            <text:p>1776721,3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105033:4126</text:p>
          </table:table-cell>
          <table:covered-table-cell/>
          <table:table-cell office:value-type="float" office:value="1711220.1" table:style-name="ce20">
            <text:p>1711220,1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105033:4127</text:p>
          </table:table-cell>
          <table:covered-table-cell/>
          <table:table-cell office:value-type="float" office:value="2710697.92" table:style-name="ce20">
            <text:p>2710697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105033:4128</text:p>
          </table:table-cell>
          <table:covered-table-cell/>
          <table:table-cell office:value-type="float" office:value="2960049.95" table:style-name="ce20">
            <text:p>296004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105033:4129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105033:4130</text:p>
          </table:table-cell>
          <table:covered-table-cell/>
          <table:table-cell office:value-type="float" office:value="4140703.54" table:style-name="ce20">
            <text:p>4140703,5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105033:4131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105033:4132</text:p>
          </table:table-cell>
          <table:covered-table-cell/>
          <table:table-cell office:value-type="float" office:value="2927875.5" table:style-name="ce20">
            <text:p>2927875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105033:4133</text:p>
          </table:table-cell>
          <table:covered-table-cell/>
          <table:table-cell office:value-type="float" office:value="2662436.23" table:style-name="ce20">
            <text:p>2662436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105033:4134</text:p>
          </table:table-cell>
          <table:covered-table-cell/>
          <table:table-cell office:value-type="float" office:value="1874973.22" table:style-name="ce20">
            <text:p>1874973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105033:4135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105033:4136</text:p>
          </table:table-cell>
          <table:covered-table-cell/>
          <table:table-cell office:value-type="float" office:value="3112878.62" table:style-name="ce20">
            <text:p>3112878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105033:4137</text:p>
          </table:table-cell>
          <table:covered-table-cell/>
          <table:table-cell office:value-type="float" office:value="2879613.81" table:style-name="ce20">
            <text:p>2879613,8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105033:4138</text:p>
          </table:table-cell>
          <table:covered-table-cell/>
          <table:table-cell office:value-type="float" office:value="2429171.4300000002" table:style-name="ce20">
            <text:p>2429171,4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105033:4139</text:p>
          </table:table-cell>
          <table:covered-table-cell/>
          <table:table-cell office:value-type="float" office:value="3008311.64" table:style-name="ce20">
            <text:p>3008311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105033:4140</text:p>
          </table:table-cell>
          <table:covered-table-cell/>
          <table:table-cell office:value-type="float" office:value="2292429.9900000002" table:style-name="ce20">
            <text:p>2292429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105033:4141</text:p>
          </table:table-cell>
          <table:covered-table-cell/>
          <table:table-cell office:value-type="float" office:value="5414825.6500000004" table:style-name="ce20">
            <text:p>5414825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105033:4142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105033:4143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105033:4144</text:p>
          </table:table-cell>
          <table:covered-table-cell/>
          <table:table-cell office:value-type="float" office:value="1580217.61" table:style-name="ce20">
            <text:p>1580217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105033:4145</text:p>
          </table:table-cell>
          <table:covered-table-cell/>
          <table:table-cell office:value-type="float" office:value="2218854.7799999998" table:style-name="ce20">
            <text:p>2218854,7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105033:4146</text:p>
          </table:table-cell>
          <table:covered-table-cell/>
          <table:table-cell office:value-type="float" office:value="1596592.92" table:style-name="ce20">
            <text:p>1596592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105033:4147</text:p>
          </table:table-cell>
          <table:covered-table-cell/>
          <table:table-cell office:value-type="float" office:value="1793096.66" table:style-name="ce20">
            <text:p>1793096,6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105033:4148</text:p>
          </table:table-cell>
          <table:covered-table-cell/>
          <table:table-cell office:value-type="float" office:value="1743970.73" table:style-name="ce20">
            <text:p>1743970,7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105033:4149</text:p>
          </table:table-cell>
          <table:covered-table-cell/>
          <table:table-cell office:value-type="float" office:value="2694610.69" table:style-name="ce20">
            <text:p>2694610,6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105033:4150</text:p>
          </table:table-cell>
          <table:covered-table-cell/>
          <table:table-cell office:value-type="float" office:value="2960049.95" table:style-name="ce20">
            <text:p>296004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105033:4151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105033:4152</text:p>
          </table:table-cell>
          <table:covered-table-cell/>
          <table:table-cell office:value-type="float" office:value="3032442.48" table:style-name="ce20">
            <text:p>3032442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105033:4153</text:p>
          </table:table-cell>
          <table:covered-table-cell/>
          <table:table-cell office:value-type="float" office:value="2895701.04" table:style-name="ce20">
            <text:p>2895701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105033:4154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105033:4155</text:p>
          </table:table-cell>
          <table:covered-table-cell/>
          <table:table-cell office:value-type="float" office:value="2903744.65" table:style-name="ce20">
            <text:p>2903744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105033:4156</text:p>
          </table:table-cell>
          <table:covered-table-cell/>
          <table:table-cell office:value-type="float" office:value="2638305.39" table:style-name="ce20">
            <text:p>2638305,3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105033:4157</text:p>
          </table:table-cell>
          <table:covered-table-cell/>
          <table:table-cell office:value-type="float" office:value="1874973.22" table:style-name="ce20">
            <text:p>1874973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105033:4158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105033:4159</text:p>
          </table:table-cell>
          <table:covered-table-cell/>
          <table:table-cell office:value-type="float" office:value="3080704.16" table:style-name="ce20">
            <text:p>3080704,1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105033:4160</text:p>
          </table:table-cell>
          <table:covered-table-cell/>
          <table:table-cell office:value-type="float" office:value="2903744.65" table:style-name="ce20">
            <text:p>2903744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105033:4161</text:p>
          </table:table-cell>
          <table:covered-table-cell/>
          <table:table-cell office:value-type="float" office:value="2437215.04" table:style-name="ce20">
            <text:p>2437215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105033:4162</text:p>
          </table:table-cell>
          <table:covered-table-cell/>
          <table:table-cell office:value-type="float" office:value="2992224.41" table:style-name="ce20">
            <text:p>2992224,4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105033:4163</text:p>
          </table:table-cell>
          <table:covered-table-cell/>
          <table:table-cell office:value-type="float" office:value="2292429.9900000002" table:style-name="ce20">
            <text:p>2292429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105033:4164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105033:4165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105033:4166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105033:4167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105033:4168</text:p>
          </table:table-cell>
          <table:covered-table-cell/>
          <table:table-cell office:value-type="float" office:value="2210667.12" table:style-name="ce20">
            <text:p>2210667,1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105033:4169</text:p>
          </table:table-cell>
          <table:covered-table-cell/>
          <table:table-cell office:value-type="float" office:value="1612968.23" table:style-name="ce20">
            <text:p>1612968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105033:4170</text:p>
          </table:table-cell>
          <table:covered-table-cell/>
          <table:table-cell office:value-type="float" office:value="1784909.01" table:style-name="ce20">
            <text:p>1784909,0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105033:4171</text:p>
          </table:table-cell>
          <table:covered-table-cell/>
          <table:table-cell office:value-type="float" office:value="1719407.76" table:style-name="ce20">
            <text:p>1719407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105033:4172</text:p>
          </table:table-cell>
          <table:covered-table-cell/>
          <table:table-cell office:value-type="float" office:value="2710697.92" table:style-name="ce20">
            <text:p>2710697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105033:4173</text:p>
          </table:table-cell>
          <table:covered-table-cell/>
          <table:table-cell office:value-type="float" office:value="2960049.95" table:style-name="ce20">
            <text:p>296004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105033:4174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105033:4175</text:p>
          </table:table-cell>
          <table:covered-table-cell/>
          <table:table-cell office:value-type="float" office:value="2799177.67" table:style-name="ce20">
            <text:p>2799177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105033:4176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105033:4177</text:p>
          </table:table-cell>
          <table:covered-table-cell/>
          <table:table-cell office:value-type="float" office:value="2911788.27" table:style-name="ce20">
            <text:p>2911788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105033:4178</text:p>
          </table:table-cell>
          <table:covered-table-cell/>
          <table:table-cell office:value-type="float" office:value="2638305.39" table:style-name="ce20">
            <text:p>2638305,3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105033:4179</text:p>
          </table:table-cell>
          <table:covered-table-cell/>
          <table:table-cell office:value-type="float" office:value="1858597.91" table:style-name="ce20">
            <text:p>1858597,9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105033:4180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105033:4181</text:p>
          </table:table-cell>
          <table:covered-table-cell/>
          <table:table-cell office:value-type="float" office:value="3096791.39" table:style-name="ce20">
            <text:p>3096791,3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105033:4182</text:p>
          </table:table-cell>
          <table:covered-table-cell/>
          <table:table-cell office:value-type="float" office:value="2903744.65" table:style-name="ce20">
            <text:p>2903744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105033:4183</text:p>
          </table:table-cell>
          <table:covered-table-cell/>
          <table:table-cell office:value-type="float" office:value="2421127.81" table:style-name="ce20">
            <text:p>2421127,8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105033:4184</text:p>
          </table:table-cell>
          <table:covered-table-cell/>
          <table:table-cell office:value-type="float" office:value="3000268.02" table:style-name="ce20">
            <text:p>3000268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105033:4185</text:p>
          </table:table-cell>
          <table:covered-table-cell/>
          <table:table-cell office:value-type="float" office:value="2300473.6" table:style-name="ce20">
            <text:p>2300473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105033:4186</text:p>
          </table:table-cell>
          <table:covered-table-cell/>
          <table:table-cell office:value-type="float" office:value="3008311.64" table:style-name="ce20">
            <text:p>3008311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105033:4187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105033:4188</text:p>
          </table:table-cell>
          <table:covered-table-cell/>
          <table:table-cell office:value-type="float" office:value="1514716.36" table:style-name="ce20">
            <text:p>1514716,3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105033:4189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105033:4190</text:p>
          </table:table-cell>
          <table:covered-table-cell/>
          <table:table-cell office:value-type="float" office:value="2210667.12" table:style-name="ce20">
            <text:p>2210667,1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105033:4191</text:p>
          </table:table-cell>
          <table:covered-table-cell/>
          <table:table-cell office:value-type="float" office:value="1621155.89" table:style-name="ce20">
            <text:p>1621155,8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105033:4192</text:p>
          </table:table-cell>
          <table:covered-table-cell/>
          <table:table-cell office:value-type="float" office:value="1793096.66" table:style-name="ce20">
            <text:p>1793096,6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105033:4193</text:p>
          </table:table-cell>
          <table:covered-table-cell/>
          <table:table-cell office:value-type="float" office:value="1711220.1" table:style-name="ce20">
            <text:p>1711220,1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105033:4194</text:p>
          </table:table-cell>
          <table:covered-table-cell/>
          <table:table-cell office:value-type="float" office:value="2694610.69" table:style-name="ce20">
            <text:p>2694610,6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105033:4195</text:p>
          </table:table-cell>
          <table:covered-table-cell/>
          <table:table-cell office:value-type="float" office:value="2960049.95" table:style-name="ce20">
            <text:p>296004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105033:4196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105033:4197</text:p>
          </table:table-cell>
          <table:covered-table-cell/>
          <table:table-cell office:value-type="float" office:value="3209401.99" table:style-name="ce20">
            <text:p>3209401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105033:4198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105033:4199</text:p>
          </table:table-cell>
          <table:covered-table-cell/>
          <table:table-cell office:value-type="float" office:value="2903744.65" table:style-name="ce20">
            <text:p>2903744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105033:4200</text:p>
          </table:table-cell>
          <table:covered-table-cell/>
          <table:table-cell office:value-type="float" office:value="2638305.39" table:style-name="ce20">
            <text:p>2638305,3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105033:4201</text:p>
          </table:table-cell>
          <table:covered-table-cell/>
          <table:table-cell office:value-type="float" office:value="1874973.22" table:style-name="ce20">
            <text:p>1874973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105033:4202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105033:4203</text:p>
          </table:table-cell>
          <table:covered-table-cell/>
          <table:table-cell office:value-type="float" office:value="3088747.78" table:style-name="ce20">
            <text:p>3088747,7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105033:4204</text:p>
          </table:table-cell>
          <table:covered-table-cell/>
          <table:table-cell office:value-type="float" office:value="2903744.65" table:style-name="ce20">
            <text:p>2903744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105033:4205</text:p>
          </table:table-cell>
          <table:covered-table-cell/>
          <table:table-cell office:value-type="float" office:value="2405040.59" table:style-name="ce20">
            <text:p>2405040,5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105033:4206</text:p>
          </table:table-cell>
          <table:covered-table-cell/>
          <table:table-cell office:value-type="float" office:value="3000268.02" table:style-name="ce20">
            <text:p>3000268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105033:4207</text:p>
          </table:table-cell>
          <table:covered-table-cell/>
          <table:table-cell office:value-type="float" office:value="2300473.6" table:style-name="ce20">
            <text:p>2300473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105033:4208</text:p>
          </table:table-cell>
          <table:covered-table-cell/>
          <table:table-cell office:value-type="float" office:value="2276342.7599999998" table:style-name="ce20">
            <text:p>2276342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105033:4209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105033:4210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105033:4211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105033:4212</text:p>
          </table:table-cell>
          <table:covered-table-cell/>
          <table:table-cell office:value-type="float" office:value="2210667.12" table:style-name="ce20">
            <text:p>2210667,1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105033:4213</text:p>
          </table:table-cell>
          <table:covered-table-cell/>
          <table:table-cell office:value-type="float" office:value="1637531.2" table:style-name="ce20">
            <text:p>1637531,2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105033:4214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105033:4215</text:p>
          </table:table-cell>
          <table:covered-table-cell/>
          <table:table-cell office:value-type="float" office:value="1719407.76" table:style-name="ce20">
            <text:p>1719407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105033:4216</text:p>
          </table:table-cell>
          <table:covered-table-cell/>
          <table:table-cell office:value-type="float" office:value="2702654.3" table:style-name="ce20">
            <text:p>2702654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105033:4217</text:p>
          </table:table-cell>
          <table:covered-table-cell/>
          <table:table-cell office:value-type="float" office:value="2976137.18" table:style-name="ce20">
            <text:p>2976137,1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105033:4218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105033:4219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105033:4220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105033:4221</text:p>
          </table:table-cell>
          <table:covered-table-cell/>
          <table:table-cell office:value-type="float" office:value="2895701.04" table:style-name="ce20">
            <text:p>2895701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105033:4222</text:p>
          </table:table-cell>
          <table:covered-table-cell/>
          <table:table-cell office:value-type="float" office:value="2638305.39" table:style-name="ce20">
            <text:p>2638305,3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105033:4223</text:p>
          </table:table-cell>
          <table:covered-table-cell/>
          <table:table-cell office:value-type="float" office:value="1883160.88" table:style-name="ce20">
            <text:p>1883160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105033:4224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105033:4225</text:p>
          </table:table-cell>
          <table:covered-table-cell/>
          <table:table-cell office:value-type="float" office:value="3096791.39" table:style-name="ce20">
            <text:p>3096791,3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105033:4226</text:p>
          </table:table-cell>
          <table:covered-table-cell/>
          <table:table-cell office:value-type="float" office:value="2911788.27" table:style-name="ce20">
            <text:p>2911788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105033:4227</text:p>
          </table:table-cell>
          <table:covered-table-cell/>
          <table:table-cell office:value-type="float" office:value="2405040.59" table:style-name="ce20">
            <text:p>2405040,5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105033:4228</text:p>
          </table:table-cell>
          <table:covered-table-cell/>
          <table:table-cell office:value-type="float" office:value="3000268.02" table:style-name="ce20">
            <text:p>3000268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105033:4229</text:p>
          </table:table-cell>
          <table:covered-table-cell/>
          <table:table-cell office:value-type="float" office:value="2284386.38" table:style-name="ce20">
            <text:p>2284386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105033:4230</text:p>
          </table:table-cell>
          <table:covered-table-cell/>
          <table:table-cell office:value-type="float" office:value="1793096.66" table:style-name="ce20">
            <text:p>1793096,6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105033:4231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105033:4232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105033:4233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105033:4234</text:p>
          </table:table-cell>
          <table:covered-table-cell/>
          <table:table-cell office:value-type="float" office:value="2202479.46" table:style-name="ce20">
            <text:p>2202479,4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105033:4235</text:p>
          </table:table-cell>
          <table:covered-table-cell/>
          <table:table-cell office:value-type="float" office:value="1612968.23" table:style-name="ce20">
            <text:p>1612968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105033:4236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105033:4237</text:p>
          </table:table-cell>
          <table:covered-table-cell/>
          <table:table-cell office:value-type="float" office:value="1735783.07" table:style-name="ce20">
            <text:p>1735783,0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105033:4238</text:p>
          </table:table-cell>
          <table:covered-table-cell/>
          <table:table-cell office:value-type="float" office:value="2702654.3" table:style-name="ce20">
            <text:p>2702654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105033:4239</text:p>
          </table:table-cell>
          <table:covered-table-cell/>
          <table:table-cell office:value-type="float" office:value="2968093.57" table:style-name="ce20">
            <text:p>2968093,5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105033:4240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105033:4241</text:p>
          </table:table-cell>
          <table:covered-table-cell/>
          <table:table-cell office:value-type="float" office:value="2276168.37" table:style-name="ce20">
            <text:p>2276168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105033:4242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105033:4243</text:p>
          </table:table-cell>
          <table:covered-table-cell/>
          <table:table-cell office:value-type="float" office:value="2895701.04" table:style-name="ce20">
            <text:p>2895701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105033:4244</text:p>
          </table:table-cell>
          <table:covered-table-cell/>
          <table:table-cell office:value-type="float" office:value="2654392.62" table:style-name="ce20">
            <text:p>2654392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105033:4245</text:p>
          </table:table-cell>
          <table:covered-table-cell/>
          <table:table-cell office:value-type="float" office:value="1866785.57" table:style-name="ce20">
            <text:p>1866785,5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105033:4246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105033:4247</text:p>
          </table:table-cell>
          <table:covered-table-cell/>
          <table:table-cell office:value-type="float" office:value="3112878.62" table:style-name="ce20">
            <text:p>3112878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105033:4248</text:p>
          </table:table-cell>
          <table:covered-table-cell/>
          <table:table-cell office:value-type="float" office:value="2887657.43" table:style-name="ce20">
            <text:p>2887657,4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105033:4249</text:p>
          </table:table-cell>
          <table:covered-table-cell/>
          <table:table-cell office:value-type="float" office:value="2421127.81" table:style-name="ce20">
            <text:p>2421127,8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105033:4250</text:p>
          </table:table-cell>
          <table:covered-table-cell/>
          <table:table-cell office:value-type="float" office:value="2984180.79" table:style-name="ce20">
            <text:p>2984180,7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105033:4251</text:p>
          </table:table-cell>
          <table:covered-table-cell/>
          <table:table-cell office:value-type="float" office:value="2292429.9900000002" table:style-name="ce20">
            <text:p>2292429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105033:4252</text:p>
          </table:table-cell>
          <table:covered-table-cell/>
          <table:table-cell office:value-type="float" office:value="4148605.65" table:style-name="ce20">
            <text:p>4148605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105033:4253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105033:4254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105033:4255</text:p>
          </table:table-cell>
          <table:covered-table-cell/>
          <table:table-cell office:value-type="float" office:value="1588405.26" table:style-name="ce20">
            <text:p>1588405,2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105033:4256</text:p>
          </table:table-cell>
          <table:covered-table-cell/>
          <table:table-cell office:value-type="float" office:value="2210667.12" table:style-name="ce20">
            <text:p>2210667,1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105033:4257</text:p>
          </table:table-cell>
          <table:covered-table-cell/>
          <table:table-cell office:value-type="float" office:value="1637531.2" table:style-name="ce20">
            <text:p>1637531,2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105033:4258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105033:4259</text:p>
          </table:table-cell>
          <table:covered-table-cell/>
          <table:table-cell office:value-type="float" office:value="1735783.07" table:style-name="ce20">
            <text:p>1735783,0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105033:4260</text:p>
          </table:table-cell>
          <table:covered-table-cell/>
          <table:table-cell office:value-type="float" office:value="2726785.15" table:style-name="ce20">
            <text:p>2726785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105033:4261</text:p>
          </table:table-cell>
          <table:covered-table-cell/>
          <table:table-cell office:value-type="float" office:value="2984180.79" table:style-name="ce20">
            <text:p>2984180,7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105033:4262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105033:4263</text:p>
          </table:table-cell>
          <table:covered-table-cell/>
          <table:table-cell office:value-type="float" office:value="3209401.99" table:style-name="ce20">
            <text:p>3209401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105033:4264</text:p>
          </table:table-cell>
          <table:covered-table-cell/>
          <table:table-cell office:value-type="float" office:value="5414825.6500000004" table:style-name="ce20">
            <text:p>5414825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105033:4265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105033:4266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105033:4267</text:p>
          </table:table-cell>
          <table:covered-table-cell/>
          <table:table-cell office:value-type="float" office:value="2662436.23" table:style-name="ce20">
            <text:p>2662436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105033:4268</text:p>
          </table:table-cell>
          <table:covered-table-cell/>
          <table:table-cell office:value-type="float" office:value="1874973.22" table:style-name="ce20">
            <text:p>1874973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105033:4269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105033:4270</text:p>
          </table:table-cell>
          <table:covered-table-cell/>
          <table:table-cell office:value-type="float" office:value="3104835" table:style-name="ce20">
            <text:p>3104835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105033:4271</text:p>
          </table:table-cell>
          <table:covered-table-cell/>
          <table:table-cell office:value-type="float" office:value="2911788.27" table:style-name="ce20">
            <text:p>2911788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4:0105033:4272</text:p>
          </table:table-cell>
          <table:covered-table-cell/>
          <table:table-cell office:value-type="float" office:value="2421127.81" table:style-name="ce20">
            <text:p>2421127,8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4:0105033:4273</text:p>
          </table:table-cell>
          <table:covered-table-cell/>
          <table:table-cell office:value-type="float" office:value="3008311.64" table:style-name="ce20">
            <text:p>3008311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4:0105033:4274</text:p>
          </table:table-cell>
          <table:covered-table-cell/>
          <table:table-cell office:value-type="float" office:value="2308517.2200000002" table:style-name="ce20">
            <text:p>2308517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4:0105033:4275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4:0105033:4276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4:0105033:4277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4:0105033:4278</text:p>
          </table:table-cell>
          <table:covered-table-cell/>
          <table:table-cell office:value-type="float" office:value="1580217.61" table:style-name="ce20">
            <text:p>1580217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34:0105033:4279</text:p>
          </table:table-cell>
          <table:covered-table-cell/>
          <table:table-cell office:value-type="float" office:value="2218854.7799999998" table:style-name="ce20">
            <text:p>2218854,7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34:0105033:4280</text:p>
          </table:table-cell>
          <table:covered-table-cell/>
          <table:table-cell office:value-type="float" office:value="1621155.89" table:style-name="ce20">
            <text:p>1621155,8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34:0105033:4281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34:0105033:4282</text:p>
          </table:table-cell>
          <table:covered-table-cell/>
          <table:table-cell office:value-type="float" office:value="4393570.9400000004" table:style-name="ce20">
            <text:p>4393570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34:0105033:4283</text:p>
          </table:table-cell>
          <table:covered-table-cell/>
          <table:table-cell office:value-type="float" office:value="2984180.79" table:style-name="ce20">
            <text:p>2984180,7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34:0105033:4284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34:0105033:4285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34:0105033:4286</text:p>
          </table:table-cell>
          <table:covered-table-cell/>
          <table:table-cell office:value-type="float" office:value="2815264.9" table:style-name="ce20">
            <text:p>28152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34:0105033:4287</text:p>
          </table:table-cell>
          <table:covered-table-cell/>
          <table:table-cell office:value-type="float" office:value="2903744.65" table:style-name="ce20">
            <text:p>2903744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34:0105033:4288</text:p>
          </table:table-cell>
          <table:covered-table-cell/>
          <table:table-cell office:value-type="float" office:value="2654392.62" table:style-name="ce20">
            <text:p>2654392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34:0105033:4289</text:p>
          </table:table-cell>
          <table:covered-table-cell/>
          <table:table-cell office:value-type="float" office:value="1874973.22" table:style-name="ce20">
            <text:p>1874973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34:0105033:4290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34:0105033:4291</text:p>
          </table:table-cell>
          <table:covered-table-cell/>
          <table:table-cell office:value-type="float" office:value="5796151.4000000004" table:style-name="ce20">
            <text:p>5796151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34:0105033:4292</text:p>
          </table:table-cell>
          <table:covered-table-cell/>
          <table:table-cell office:value-type="float" office:value="5372056.9000000004" table:style-name="ce20">
            <text:p>5372056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34:0105033:4293</text:p>
          </table:table-cell>
          <table:covered-table-cell/>
          <table:table-cell office:value-type="float" office:value="2308517.2200000002" table:style-name="ce20">
            <text:p>2308517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34:0105033:4294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34:0105033:4295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34:0105033:4296</text:p>
          </table:table-cell>
          <table:covered-table-cell/>
          <table:table-cell office:value-type="float" office:value="1580217.61" table:style-name="ce20">
            <text:p>1580217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34:0105033:4297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34:0105033:4298</text:p>
          </table:table-cell>
          <table:covered-table-cell/>
          <table:table-cell office:value-type="float" office:value="2210667.12" table:style-name="ce20">
            <text:p>2210667,1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34:0105033:4299</text:p>
          </table:table-cell>
          <table:covered-table-cell/>
          <table:table-cell office:value-type="float" office:value="1637531.2" table:style-name="ce20">
            <text:p>1637531,2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34:0105033:4300</text:p>
          </table:table-cell>
          <table:covered-table-cell/>
          <table:table-cell office:value-type="float" office:value="1809471.98" table:style-name="ce20">
            <text:p>1809471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34:0105033:4301</text:p>
          </table:table-cell>
          <table:covered-table-cell/>
          <table:table-cell office:value-type="float" office:value="4393570.9400000004" table:style-name="ce20">
            <text:p>4393570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34:0105033:4302</text:p>
          </table:table-cell>
          <table:covered-table-cell/>
          <table:table-cell office:value-type="float" office:value="2968093.57" table:style-name="ce20">
            <text:p>2968093,5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34:0105033:4303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34:0105033:4304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34:0105033:4305</text:p>
          </table:table-cell>
          <table:covered-table-cell/>
          <table:table-cell office:value-type="float" office:value="2919831.88" table:style-name="ce20">
            <text:p>2919831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34:0105033:4306</text:p>
          </table:table-cell>
          <table:covered-table-cell/>
          <table:table-cell office:value-type="float" office:value="2654392.62" table:style-name="ce20">
            <text:p>2654392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34:0105033:4307</text:p>
          </table:table-cell>
          <table:covered-table-cell/>
          <table:table-cell office:value-type="float" office:value="1874973.22" table:style-name="ce20">
            <text:p>1874973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34:0105033:4308</text:p>
          </table:table-cell>
          <table:covered-table-cell/>
          <table:table-cell office:value-type="float" office:value="3008311.64" table:style-name="ce20">
            <text:p>3008311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34:0105033:4309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34:0105033:4310</text:p>
          </table:table-cell>
          <table:covered-table-cell/>
          <table:table-cell office:value-type="float" office:value="5780898.3700000001" table:style-name="ce20">
            <text:p>5780898,3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34:0105033:4311</text:p>
          </table:table-cell>
          <table:covered-table-cell/>
          <table:table-cell office:value-type="float" office:value="5379819.9800000004" table:style-name="ce20">
            <text:p>5379819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34:0105033:4312</text:p>
          </table:table-cell>
          <table:covered-table-cell/>
          <table:table-cell office:value-type="float" office:value="2292429.9900000002" table:style-name="ce20">
            <text:p>2292429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34:0105033:4313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34:0105033:4314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34:0105033:4315</text:p>
          </table:table-cell>
          <table:covered-table-cell/>
          <table:table-cell office:value-type="float" office:value="1588405.26" table:style-name="ce20">
            <text:p>1588405,2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34:0105033:4316</text:p>
          </table:table-cell>
          <table:covered-table-cell/>
          <table:table-cell office:value-type="float" office:value="2210667.12" table:style-name="ce20">
            <text:p>2210667,1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34:0105033:4317</text:p>
          </table:table-cell>
          <table:covered-table-cell/>
          <table:table-cell office:value-type="float" office:value="1621155.89" table:style-name="ce20">
            <text:p>1621155,8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34:0105033:4318</text:p>
          </table:table-cell>
          <table:covered-table-cell/>
          <table:table-cell office:value-type="float" office:value="1784909.01" table:style-name="ce20">
            <text:p>1784909,0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34:0105033:4319</text:p>
          </table:table-cell>
          <table:covered-table-cell/>
          <table:table-cell office:value-type="float" office:value="3193314.76" table:style-name="ce20">
            <text:p>3193314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34:0105033:4320</text:p>
          </table:table-cell>
          <table:covered-table-cell/>
          <table:table-cell office:value-type="float" office:value="4409375.1500000004" table:style-name="ce20">
            <text:p>4409375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34:0105033:4321</text:p>
          </table:table-cell>
          <table:covered-table-cell/>
          <table:table-cell office:value-type="float" office:value="2960049.95" table:style-name="ce20">
            <text:p>296004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34:0105033:4322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34:0105033:4323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34:0105033:4324</text:p>
          </table:table-cell>
          <table:covered-table-cell/>
          <table:table-cell office:value-type="float" office:value="2911788.27" table:style-name="ce20">
            <text:p>2911788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34:0105033:4325</text:p>
          </table:table-cell>
          <table:covered-table-cell/>
          <table:table-cell office:value-type="float" office:value="2654392.62" table:style-name="ce20">
            <text:p>2654392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34:0105033:4326</text:p>
          </table:table-cell>
          <table:covered-table-cell/>
          <table:table-cell office:value-type="float" office:value="1866785.57" table:style-name="ce20">
            <text:p>1866785,5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34:0105033:4327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34:0105033:4328</text:p>
          </table:table-cell>
          <table:covered-table-cell/>
          <table:table-cell office:value-type="float" office:value="5773271.8600000003" table:style-name="ce20">
            <text:p>5773271,8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34:0105033:4329</text:p>
          </table:table-cell>
          <table:covered-table-cell/>
          <table:table-cell office:value-type="float" office:value="5372056.9000000004" table:style-name="ce20">
            <text:p>5372056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36:34:0105033:4330</text:p>
          </table:table-cell>
          <table:covered-table-cell/>
          <table:table-cell office:value-type="float" office:value="2292429.9900000002" table:style-name="ce20">
            <text:p>2292429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36:34:0105033:4331</text:p>
          </table:table-cell>
          <table:covered-table-cell/>
          <table:table-cell office:value-type="float" office:value="2300473.6" table:style-name="ce20">
            <text:p>2300473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36:34:0105033:4332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36:34:0105033:4333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36:34:0105033:4334</text:p>
          </table:table-cell>
          <table:covered-table-cell/>
          <table:table-cell office:value-type="float" office:value="1588405.26" table:style-name="ce20">
            <text:p>1588405,2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36:34:0105033:4335</text:p>
          </table:table-cell>
          <table:covered-table-cell/>
          <table:table-cell office:value-type="float" office:value="2218854.7799999998" table:style-name="ce20">
            <text:p>2218854,7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36:34:0105033:4336</text:p>
          </table:table-cell>
          <table:covered-table-cell/>
          <table:table-cell office:value-type="float" office:value="1629343.54" table:style-name="ce20">
            <text:p>1629343,5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36:34:0105033:4337</text:p>
          </table:table-cell>
          <table:covered-table-cell/>
          <table:table-cell office:value-type="float" office:value="1793096.66" table:style-name="ce20">
            <text:p>1793096,6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36:34:0105033:4338</text:p>
          </table:table-cell>
          <table:covered-table-cell/>
          <table:table-cell office:value-type="float" office:value="4401473.04" table:style-name="ce20">
            <text:p>4401473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36:34:0105033:4339</text:p>
          </table:table-cell>
          <table:covered-table-cell/>
          <table:table-cell office:value-type="float" office:value="2968093.57" table:style-name="ce20">
            <text:p>2968093,5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36:34:0105033:4340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36:34:0105033:4341</text:p>
          </table:table-cell>
          <table:covered-table-cell/>
          <table:table-cell office:value-type="float" office:value="2783090.44" table:style-name="ce20">
            <text:p>2783090,4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36:34:0105033:4342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36:34:0105033:4343</text:p>
          </table:table-cell>
          <table:covered-table-cell/>
          <table:table-cell office:value-type="float" office:value="2903744.65" table:style-name="ce20">
            <text:p>2903744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36:34:0105033:4344</text:p>
          </table:table-cell>
          <table:covered-table-cell/>
          <table:table-cell office:value-type="float" office:value="2662436.23" table:style-name="ce20">
            <text:p>2662436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36:34:0105033:4345</text:p>
          </table:table-cell>
          <table:covered-table-cell/>
          <table:table-cell office:value-type="float" office:value="1883160.88" table:style-name="ce20">
            <text:p>1883160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36:34:0105033:4346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36:34:0105033:4347</text:p>
          </table:table-cell>
          <table:covered-table-cell/>
          <table:table-cell office:value-type="float" office:value="5773271.8600000003" table:style-name="ce20">
            <text:p>5773271,8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36:34:0105033:4348</text:p>
          </table:table-cell>
          <table:covered-table-cell/>
          <table:table-cell office:value-type="float" office:value="5364293.8099999996" table:style-name="ce20">
            <text:p>5364293,8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36:34:0105033:4349</text:p>
          </table:table-cell>
          <table:covered-table-cell/>
          <table:table-cell office:value-type="float" office:value="2292429.9900000002" table:style-name="ce20">
            <text:p>2292429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36:34:0105033:4350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36:34:0105033:4351</text:p>
          </table:table-cell>
          <table:covered-table-cell/>
          <table:table-cell office:value-type="float" office:value="1522904.02" table:style-name="ce20">
            <text:p>1522904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36:34:0105033:4352</text:p>
          </table:table-cell>
          <table:covered-table-cell/>
          <table:table-cell office:value-type="float" office:value="1784909.01" table:style-name="ce20">
            <text:p>1784909,0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36:34:0105033:4353</text:p>
          </table:table-cell>
          <table:covered-table-cell/>
          <table:table-cell office:value-type="float" office:value="1588405.26" table:style-name="ce20">
            <text:p>1588405,2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36:34:0105033:4354</text:p>
          </table:table-cell>
          <table:covered-table-cell/>
          <table:table-cell office:value-type="float" office:value="2218854.7799999998" table:style-name="ce20">
            <text:p>2218854,7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36:34:0105033:4355</text:p>
          </table:table-cell>
          <table:covered-table-cell/>
          <table:table-cell office:value-type="float" office:value="1629343.54" table:style-name="ce20">
            <text:p>1629343,5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36:34:0105033:4356</text:p>
          </table:table-cell>
          <table:covered-table-cell/>
          <table:table-cell office:value-type="float" office:value="1793096.66" table:style-name="ce20">
            <text:p>1793096,6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36:34:0105033:4357</text:p>
          </table:table-cell>
          <table:covered-table-cell/>
          <table:table-cell office:value-type="float" office:value="4409375.1500000004" table:style-name="ce20">
            <text:p>4409375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36:34:0105033:4358</text:p>
          </table:table-cell>
          <table:covered-table-cell/>
          <table:table-cell office:value-type="float" office:value="2968093.57" table:style-name="ce20">
            <text:p>2968093,5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2" table:number-rows-spanned="1" table:style-name="ce2">
            <text:p>36:34:0105033:4359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2" table:number-rows-spanned="1" table:style-name="ce2">
            <text:p>36:34:0105033:4360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2" table:number-rows-spanned="1" table:style-name="ce2">
            <text:p>36:34:0105033:4361</text:p>
          </table:table-cell>
          <table:covered-table-cell/>
          <table:table-cell office:value-type="float" office:value="2911788.27" table:style-name="ce20">
            <text:p>2911788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2" table:number-rows-spanned="1" table:style-name="ce2">
            <text:p>36:34:0105033:4362</text:p>
          </table:table-cell>
          <table:covered-table-cell/>
          <table:table-cell office:value-type="float" office:value="2686567.08" table:style-name="ce20">
            <text:p>2686567,0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2" table:number-rows-spanned="1" table:style-name="ce2">
            <text:p>36:34:0105033:4363</text:p>
          </table:table-cell>
          <table:covered-table-cell/>
          <table:table-cell office:value-type="float" office:value="2267980.71" table:style-name="ce20">
            <text:p>2267980,7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2" table:number-rows-spanned="1" table:style-name="ce2">
            <text:p>36:34:0105033:4364</text:p>
          </table:table-cell>
          <table:covered-table-cell/>
          <table:table-cell office:value-type="float" office:value="1874973.22" table:style-name="ce20">
            <text:p>1874973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2" table:number-rows-spanned="1" table:style-name="ce2">
            <text:p>36:34:0105033:4365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2" table:number-rows-spanned="1" table:style-name="ce2">
            <text:p>36:34:0105033:4366</text:p>
          </table:table-cell>
          <table:covered-table-cell/>
          <table:table-cell office:value-type="float" office:value="5788524.8899999997" table:style-name="ce20">
            <text:p>5788524,8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2" table:number-rows-spanned="1" table:style-name="ce2">
            <text:p>36:34:0105033:4367</text:p>
          </table:table-cell>
          <table:covered-table-cell/>
          <table:table-cell office:value-type="float" office:value="5379819.9800000004" table:style-name="ce20">
            <text:p>5379819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2" table:number-rows-spanned="1" table:style-name="ce2">
            <text:p>36:34:0105033:4368</text:p>
          </table:table-cell>
          <table:covered-table-cell/>
          <table:table-cell office:value-type="float" office:value="2292429.9900000002" table:style-name="ce20">
            <text:p>2292429,9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2" table:number-rows-spanned="1" table:style-name="ce2">
            <text:p>36:34:0105033:4369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2" table:number-rows-spanned="1" table:style-name="ce2">
            <text:p>36:34:0105033:4370</text:p>
          </table:table-cell>
          <table:covered-table-cell/>
          <table:table-cell office:value-type="float" office:value="1531091.67" table:style-name="ce20">
            <text:p>1531091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2" table:number-rows-spanned="1" table:style-name="ce2">
            <text:p>36:34:0105033:4371</text:p>
          </table:table-cell>
          <table:covered-table-cell/>
          <table:table-cell office:value-type="float" office:value="1580217.61" table:style-name="ce20">
            <text:p>1580217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2" table:number-rows-spanned="1" table:style-name="ce2">
            <text:p>36:34:0105033:4372</text:p>
          </table:table-cell>
          <table:covered-table-cell/>
          <table:table-cell office:value-type="float" office:value="2227042.4300000002" table:style-name="ce20">
            <text:p>2227042,4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2" table:number-rows-spanned="1" table:style-name="ce2">
            <text:p>36:34:0105033:4373</text:p>
          </table:table-cell>
          <table:covered-table-cell/>
          <table:table-cell office:value-type="float" office:value="1637531.2" table:style-name="ce20">
            <text:p>1637531,2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2" table:number-rows-spanned="1" table:style-name="ce2">
            <text:p>36:34:0105033:4374</text:p>
          </table:table-cell>
          <table:covered-table-cell/>
          <table:table-cell office:value-type="float" office:value="2252211.92" table:style-name="ce20">
            <text:p>2252211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2" table:number-rows-spanned="1" table:style-name="ce2">
            <text:p>36:34:0105033:4375</text:p>
          </table:table-cell>
          <table:covered-table-cell/>
          <table:table-cell office:value-type="float" office:value="4148605.65" table:style-name="ce20">
            <text:p>4148605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2" table:number-rows-spanned="1" table:style-name="ce2">
            <text:p>36:34:0105033:4376</text:p>
          </table:table-cell>
          <table:covered-table-cell/>
          <table:table-cell office:value-type="float" office:value="1793096.66" table:style-name="ce20">
            <text:p>1793096,6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2" table:number-rows-spanned="1" table:style-name="ce2">
            <text:p>36:34:0105033:4377</text:p>
          </table:table-cell>
          <table:covered-table-cell/>
          <table:table-cell office:value-type="float" office:value="4401473.04" table:style-name="ce20">
            <text:p>4401473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2" table:number-rows-spanned="1" table:style-name="ce2">
            <text:p>36:34:0105033:4378</text:p>
          </table:table-cell>
          <table:covered-table-cell/>
          <table:table-cell office:value-type="float" office:value="2976137.18" table:style-name="ce20">
            <text:p>2976137,1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2" table:number-rows-spanned="1" table:style-name="ce2">
            <text:p>36:34:0105033:4379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2" table:number-rows-spanned="1" table:style-name="ce2">
            <text:p>36:34:0105033:4380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2" table:number-rows-spanned="1" table:style-name="ce2">
            <text:p>36:34:0105033:4381</text:p>
          </table:table-cell>
          <table:covered-table-cell/>
          <table:table-cell office:value-type="float" office:value="2911788.27" table:style-name="ce20">
            <text:p>2911788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2" table:number-rows-spanned="1" table:style-name="ce2">
            <text:p>36:34:0105033:4382</text:p>
          </table:table-cell>
          <table:covered-table-cell/>
          <table:table-cell office:value-type="float" office:value="2670479.85" table:style-name="ce20">
            <text:p>2670479,8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2" table:number-rows-spanned="1" table:style-name="ce2">
            <text:p>36:34:0105033:4383</text:p>
          </table:table-cell>
          <table:covered-table-cell/>
          <table:table-cell office:value-type="float" office:value="1883160.88" table:style-name="ce20">
            <text:p>1883160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2" table:number-rows-spanned="1" table:style-name="ce2">
            <text:p>36:34:0105033:4384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2" table:number-rows-spanned="1" table:style-name="ce2">
            <text:p>36:34:0105033:4385</text:p>
          </table:table-cell>
          <table:covered-table-cell/>
          <table:table-cell office:value-type="float" office:value="5788524.8899999997" table:style-name="ce20">
            <text:p>5788524,8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2" table:number-rows-spanned="1" table:style-name="ce2">
            <text:p>36:34:0105033:4386</text:p>
          </table:table-cell>
          <table:covered-table-cell/>
          <table:table-cell office:value-type="float" office:value="5414825.6500000004" table:style-name="ce20">
            <text:p>5414825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2" table:number-rows-spanned="1" table:style-name="ce2">
            <text:p>36:34:0105033:4387</text:p>
          </table:table-cell>
          <table:covered-table-cell/>
          <table:table-cell office:value-type="float" office:value="5379819.9800000004" table:style-name="ce20">
            <text:p>5379819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2" table:number-rows-spanned="1" table:style-name="ce2">
            <text:p>36:34:0105033:4388</text:p>
          </table:table-cell>
          <table:covered-table-cell/>
          <table:table-cell office:value-type="float" office:value="2300473.6" table:style-name="ce20">
            <text:p>2300473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2" table:number-rows-spanned="1" table:style-name="ce2">
            <text:p>36:34:0105033:4389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2" table:number-rows-spanned="1" table:style-name="ce2">
            <text:p>36:34:0105033:4390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2" table:number-rows-spanned="1" table:style-name="ce2">
            <text:p>36:34:0105033:4391</text:p>
          </table:table-cell>
          <table:covered-table-cell/>
          <table:table-cell office:value-type="float" office:value="1580217.61" table:style-name="ce20">
            <text:p>1580217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2" table:number-rows-spanned="1" table:style-name="ce2">
            <text:p>36:34:0105033:4392</text:p>
          </table:table-cell>
          <table:covered-table-cell/>
          <table:table-cell office:value-type="float" office:value="3008311.64" table:style-name="ce20">
            <text:p>3008311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2" table:number-rows-spanned="1" table:style-name="ce2">
            <text:p>36:34:0105033:4393</text:p>
          </table:table-cell>
          <table:covered-table-cell/>
          <table:table-cell office:value-type="float" office:value="3338099.81" table:style-name="ce20">
            <text:p>3338099,8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2" table:number-rows-spanned="1" table:style-name="ce2">
            <text:p>36:34:0105033:4394</text:p>
          </table:table-cell>
          <table:covered-table-cell/>
          <table:table-cell office:value-type="float" office:value="2079664.62" table:style-name="ce20">
            <text:p>2079664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2" table:number-rows-spanned="1" table:style-name="ce2">
            <text:p>36:34:0105033:4395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2" table:number-rows-spanned="1" table:style-name="ce2">
            <text:p>36:34:0105033:4396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2" table:number-rows-spanned="1" table:style-name="ce2">
            <text:p>36:34:0105033:4397</text:p>
          </table:table-cell>
          <table:covered-table-cell/>
          <table:table-cell office:value-type="float" office:value="2927875.5" table:style-name="ce20">
            <text:p>2927875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2" table:number-rows-spanned="1" table:style-name="ce2">
            <text:p>36:34:0105033:4398</text:p>
          </table:table-cell>
          <table:covered-table-cell/>
          <table:table-cell office:value-type="float" office:value="1834034.94" table:style-name="ce20">
            <text:p>1834034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2" table:number-rows-spanned="1" table:style-name="ce2">
            <text:p>36:34:0105033:4399</text:p>
          </table:table-cell>
          <table:covered-table-cell/>
          <table:table-cell office:value-type="float" office:value="2557869.25" table:style-name="ce20">
            <text:p>2557869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2" table:number-rows-spanned="1" table:style-name="ce2">
            <text:p>36:34:0105033:4400</text:p>
          </table:table-cell>
          <table:covered-table-cell/>
          <table:table-cell office:value-type="float" office:value="2783090.44" table:style-name="ce20">
            <text:p>2783090,4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2" table:number-rows-spanned="1" table:style-name="ce2">
            <text:p>36:34:0105033:4401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2" table:number-rows-spanned="1" table:style-name="ce2">
            <text:p>36:34:0105033:4402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2" table:number-rows-spanned="1" table:style-name="ce2">
            <text:p>36:34:0105033:4403</text:p>
          </table:table-cell>
          <table:covered-table-cell/>
          <table:table-cell office:value-type="float" office:value="3690283.5" table:style-name="ce20">
            <text:p>3690283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2" table:number-rows-spanned="1" table:style-name="ce2">
            <text:p>36:34:0105033:4404</text:p>
          </table:table-cell>
          <table:covered-table-cell/>
          <table:table-cell office:value-type="float" office:value="4101193.01" table:style-name="ce20">
            <text:p>4101193,0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2" table:number-rows-spanned="1" table:style-name="ce2">
            <text:p>36:34:0105033:4405</text:p>
          </table:table-cell>
          <table:covered-table-cell/>
          <table:table-cell office:value-type="float" office:value="2935919.11" table:style-name="ce20">
            <text:p>2935919,1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2" table:number-rows-spanned="1" table:style-name="ce2">
            <text:p>36:34:0105033:4406</text:p>
          </table:table-cell>
          <table:covered-table-cell/>
          <table:table-cell office:value-type="float" office:value="3048529.71" table:style-name="ce20">
            <text:p>3048529,7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2" table:number-rows-spanned="1" table:style-name="ce2">
            <text:p>36:34:0105033:4407</text:p>
          </table:table-cell>
          <table:covered-table-cell/>
          <table:table-cell office:value-type="float" office:value="3000268.02" table:style-name="ce20">
            <text:p>3000268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2" table:number-rows-spanned="1" table:style-name="ce2">
            <text:p>36:34:0105033:4408</text:p>
          </table:table-cell>
          <table:covered-table-cell/>
          <table:table-cell office:value-type="float" office:value="2799177.67" table:style-name="ce20">
            <text:p>2799177,6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2" table:number-rows-spanned="1" table:style-name="ce2">
            <text:p>36:34:0105033:4409</text:p>
          </table:table-cell>
          <table:covered-table-cell/>
          <table:table-cell office:value-type="float" office:value="3338099.81" table:style-name="ce20">
            <text:p>3338099,8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2" table:number-rows-spanned="1" table:style-name="ce2">
            <text:p>36:34:0105033:4410</text:p>
          </table:table-cell>
          <table:covered-table-cell/>
          <table:table-cell office:value-type="float" office:value="2112415.25" table:style-name="ce20">
            <text:p>211241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2" table:number-rows-spanned="1" table:style-name="ce2">
            <text:p>36:34:0105033:4411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2" table:number-rows-spanned="1" table:style-name="ce2">
            <text:p>36:34:0105033:4412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2" table:number-rows-spanned="1" table:style-name="ce2">
            <text:p>36:34:0105033:4413</text:p>
          </table:table-cell>
          <table:covered-table-cell/>
          <table:table-cell office:value-type="float" office:value="1817659.63" table:style-name="ce20">
            <text:p>1817659,6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2" table:number-rows-spanned="1" table:style-name="ce2">
            <text:p>36:34:0105033:4414</text:p>
          </table:table-cell>
          <table:covered-table-cell/>
          <table:table-cell office:value-type="float" office:value="2541782.02" table:style-name="ce20">
            <text:p>2541782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2" table:number-rows-spanned="1" table:style-name="ce2">
            <text:p>36:34:0105033:4415</text:p>
          </table:table-cell>
          <table:covered-table-cell/>
          <table:table-cell office:value-type="float" office:value="2791134.06" table:style-name="ce20">
            <text:p>2791134,0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2" table:number-rows-spanned="1" table:style-name="ce2">
            <text:p>36:34:0105033:4416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2" table:number-rows-spanned="1" table:style-name="ce2">
            <text:p>36:34:0105033:4417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2" table:number-rows-spanned="1" table:style-name="ce2">
            <text:p>36:34:0105033:4418</text:p>
          </table:table-cell>
          <table:covered-table-cell/>
          <table:table-cell office:value-type="float" office:value="3682381.4" table:style-name="ce20">
            <text:p>3682381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2" table:number-rows-spanned="1" table:style-name="ce2">
            <text:p>36:34:0105033:4419</text:p>
          </table:table-cell>
          <table:covered-table-cell/>
          <table:table-cell office:value-type="float" office:value="2815264.9" table:style-name="ce20">
            <text:p>28152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2" table:number-rows-spanned="1" table:style-name="ce2">
            <text:p>36:34:0105033:4420</text:p>
          </table:table-cell>
          <table:covered-table-cell/>
          <table:table-cell office:value-type="float" office:value="4132801.44" table:style-name="ce20">
            <text:p>4132801,4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2" table:number-rows-spanned="1" table:style-name="ce2">
            <text:p>36:34:0105033:4421</text:p>
          </table:table-cell>
          <table:covered-table-cell/>
          <table:table-cell office:value-type="float" office:value="2911788.27" table:style-name="ce20">
            <text:p>2911788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2" table:number-rows-spanned="1" table:style-name="ce2">
            <text:p>36:34:0105033:4422</text:p>
          </table:table-cell>
          <table:covered-table-cell/>
          <table:table-cell office:value-type="float" office:value="3032442.48" table:style-name="ce20">
            <text:p>3032442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2" table:number-rows-spanned="1" table:style-name="ce2">
            <text:p>36:34:0105033:4423</text:p>
          </table:table-cell>
          <table:covered-table-cell/>
          <table:table-cell office:value-type="float" office:value="3016355.25" table:style-name="ce20">
            <text:p>301635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2" table:number-rows-spanned="1" table:style-name="ce2">
            <text:p>36:34:0105033:4424</text:p>
          </table:table-cell>
          <table:covered-table-cell/>
          <table:table-cell office:value-type="float" office:value="3338099.81" table:style-name="ce20">
            <text:p>3338099,8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2" table:number-rows-spanned="1" table:style-name="ce2">
            <text:p>36:34:0105033:4425</text:p>
          </table:table-cell>
          <table:covered-table-cell/>
          <table:table-cell office:value-type="float" office:value="2112415.25" table:style-name="ce20">
            <text:p>211241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2" table:number-rows-spanned="1" table:style-name="ce2">
            <text:p>36:34:0105033:4426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2" table:number-rows-spanned="1" table:style-name="ce2">
            <text:p>36:34:0105033:4427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2" table:number-rows-spanned="1" table:style-name="ce2">
            <text:p>36:34:0105033:4428</text:p>
          </table:table-cell>
          <table:covered-table-cell/>
          <table:table-cell office:value-type="float" office:value="1834034.94" table:style-name="ce20">
            <text:p>1834034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2" table:number-rows-spanned="1" table:style-name="ce2">
            <text:p>36:34:0105033:4429</text:p>
          </table:table-cell>
          <table:covered-table-cell/>
          <table:table-cell office:value-type="float" office:value="2557869.25" table:style-name="ce20">
            <text:p>2557869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2" table:number-rows-spanned="1" table:style-name="ce2">
            <text:p>36:34:0105033:4430</text:p>
          </table:table-cell>
          <table:covered-table-cell/>
          <table:table-cell office:value-type="float" office:value="3032442.48" table:style-name="ce20">
            <text:p>3032442,4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2" table:number-rows-spanned="1" table:style-name="ce2">
            <text:p>36:34:0105033:4431</text:p>
          </table:table-cell>
          <table:covered-table-cell/>
          <table:table-cell office:value-type="float" office:value="2775046.83" table:style-name="ce20">
            <text:p>2775046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2" table:number-rows-spanned="1" table:style-name="ce2">
            <text:p>36:34:0105033:4432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2" table:number-rows-spanned="1" table:style-name="ce2">
            <text:p>36:34:0105033:4433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2" table:number-rows-spanned="1" table:style-name="ce2">
            <text:p>36:34:0105033:4434</text:p>
          </table:table-cell>
          <table:covered-table-cell/>
          <table:table-cell office:value-type="float" office:value="3682381.4" table:style-name="ce20">
            <text:p>3682381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2" table:number-rows-spanned="1" table:style-name="ce2">
            <text:p>36:34:0105033:4435</text:p>
          </table:table-cell>
          <table:covered-table-cell/>
          <table:table-cell office:value-type="float" office:value="4124899.33" table:style-name="ce20">
            <text:p>412489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2" table:number-rows-spanned="1" table:style-name="ce2">
            <text:p>36:34:0105033:4436</text:p>
          </table:table-cell>
          <table:covered-table-cell/>
          <table:table-cell office:value-type="float" office:value="2935919.11" table:style-name="ce20">
            <text:p>2935919,1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2" table:number-rows-spanned="1" table:style-name="ce2">
            <text:p>36:34:0105033:4437</text:p>
          </table:table-cell>
          <table:covered-table-cell/>
          <table:table-cell office:value-type="float" office:value="3040486.09" table:style-name="ce20">
            <text:p>3040486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2" table:number-rows-spanned="1" table:style-name="ce2">
            <text:p>36:34:0105033:4438</text:p>
          </table:table-cell>
          <table:covered-table-cell/>
          <table:table-cell office:value-type="float" office:value="3000268.02" table:style-name="ce20">
            <text:p>3000268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2" table:number-rows-spanned="1" table:style-name="ce2">
            <text:p>36:34:0105033:4439</text:p>
          </table:table-cell>
          <table:covered-table-cell/>
          <table:table-cell office:value-type="float" office:value="3346143.42" table:style-name="ce20">
            <text:p>3346143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2" table:number-rows-spanned="1" table:style-name="ce2">
            <text:p>36:34:0105033:4440</text:p>
          </table:table-cell>
          <table:covered-table-cell/>
          <table:table-cell office:value-type="float" office:value="2112415.25" table:style-name="ce20">
            <text:p>2112415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2" table:number-rows-spanned="1" table:style-name="ce2">
            <text:p>36:34:0105033:4441</text:p>
          </table:table-cell>
          <table:covered-table-cell/>
          <table:table-cell office:value-type="float" office:value="3225489.21" table:style-name="ce20">
            <text:p>3225489,2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2" table:number-rows-spanned="1" table:style-name="ce2">
            <text:p>36:34:0105033:4442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2" table:number-rows-spanned="1" table:style-name="ce2">
            <text:p>36:34:0105033:4443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2" table:number-rows-spanned="1" table:style-name="ce2">
            <text:p>36:34:0105033:4444</text:p>
          </table:table-cell>
          <table:covered-table-cell/>
          <table:table-cell office:value-type="float" office:value="1825847.29" table:style-name="ce20">
            <text:p>1825847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2" table:number-rows-spanned="1" table:style-name="ce2">
            <text:p>36:34:0105033:4445</text:p>
          </table:table-cell>
          <table:covered-table-cell/>
          <table:table-cell office:value-type="float" office:value="2557869.25" table:style-name="ce20">
            <text:p>2557869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2" table:number-rows-spanned="1" table:style-name="ce2">
            <text:p>36:34:0105033:4446</text:p>
          </table:table-cell>
          <table:covered-table-cell/>
          <table:table-cell office:value-type="float" office:value="2767003.22" table:style-name="ce20">
            <text:p>2767003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2" table:number-rows-spanned="1" table:style-name="ce2">
            <text:p>36:34:0105033:4447</text:p>
          </table:table-cell>
          <table:covered-table-cell/>
          <table:table-cell office:value-type="float" office:value="1539279.33" table:style-name="ce20">
            <text:p>153927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2" table:number-rows-spanned="1" table:style-name="ce2">
            <text:p>36:34:0105033:4448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2" table:number-rows-spanned="1" table:style-name="ce2">
            <text:p>36:34:0105033:4449</text:p>
          </table:table-cell>
          <table:covered-table-cell/>
          <table:table-cell office:value-type="float" office:value="3698185.61" table:style-name="ce20">
            <text:p>3698185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2" table:number-rows-spanned="1" table:style-name="ce2">
            <text:p>36:34:0105033:4450</text:p>
          </table:table-cell>
          <table:covered-table-cell/>
          <table:table-cell office:value-type="float" office:value="4093290.91" table:style-name="ce20">
            <text:p>4093290,9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2" table:number-rows-spanned="1" table:style-name="ce2">
            <text:p>36:34:0105033:4451</text:p>
          </table:table-cell>
          <table:covered-table-cell/>
          <table:table-cell office:value-type="float" office:value="2935919.11" table:style-name="ce20">
            <text:p>2935919,1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2" table:number-rows-spanned="1" table:style-name="ce2">
            <text:p>36:34:0105033:4452</text:p>
          </table:table-cell>
          <table:covered-table-cell/>
          <table:table-cell office:value-type="float" office:value="2284386.38" table:style-name="ce20">
            <text:p>2284386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2" table:number-rows-spanned="1" table:style-name="ce2">
            <text:p>36:34:0105033:4453</text:p>
          </table:table-cell>
          <table:covered-table-cell/>
          <table:table-cell office:value-type="float" office:value="3024398.86" table:style-name="ce20">
            <text:p>3024398,8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2" table:number-rows-spanned="1" table:style-name="ce2">
            <text:p>36:34:0105033:4454</text:p>
          </table:table-cell>
          <table:covered-table-cell/>
          <table:table-cell office:value-type="float" office:value="2992224.41" table:style-name="ce20">
            <text:p>2992224,4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2" table:number-rows-spanned="1" table:style-name="ce2">
            <text:p>36:34:0105033:4455</text:p>
          </table:table-cell>
          <table:covered-table-cell/>
          <table:table-cell office:value-type="float" office:value="3346143.42" table:style-name="ce20">
            <text:p>3346143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2" table:number-rows-spanned="1" table:style-name="ce2">
            <text:p>36:34:0105033:4456</text:p>
          </table:table-cell>
          <table:covered-table-cell/>
          <table:table-cell office:value-type="float" office:value="2087852.28" table:style-name="ce20">
            <text:p>2087852,2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2" table:number-rows-spanned="1" table:style-name="ce2">
            <text:p>36:34:0105033:4457</text:p>
          </table:table-cell>
          <table:covered-table-cell/>
          <table:table-cell office:value-type="float" office:value="1563842.3" table:style-name="ce20">
            <text:p>1563842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2" table:number-rows-spanned="1" table:style-name="ce2">
            <text:p>36:34:0105033:4458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2" table:number-rows-spanned="1" table:style-name="ce2">
            <text:p>36:34:0105033:4459</text:p>
          </table:table-cell>
          <table:covered-table-cell/>
          <table:table-cell office:value-type="float" office:value="1825847.29" table:style-name="ce20">
            <text:p>1825847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2" table:number-rows-spanned="1" table:style-name="ce2">
            <text:p>36:34:0105033:4460</text:p>
          </table:table-cell>
          <table:covered-table-cell/>
          <table:table-cell office:value-type="float" office:value="2541782.02" table:style-name="ce20">
            <text:p>2541782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2" table:number-rows-spanned="1" table:style-name="ce2">
            <text:p>36:34:0105033:4461</text:p>
          </table:table-cell>
          <table:covered-table-cell/>
          <table:table-cell office:value-type="float" office:value="2791134.06" table:style-name="ce20">
            <text:p>2791134,0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2" table:number-rows-spanned="1" table:style-name="ce2">
            <text:p>36:34:0105033:4462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2" table:number-rows-spanned="1" table:style-name="ce2">
            <text:p>36:34:0105033:4463</text:p>
          </table:table-cell>
          <table:covered-table-cell/>
          <table:table-cell office:value-type="float" office:value="2807221.29" table:style-name="ce20">
            <text:p>2807221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2" table:number-rows-spanned="1" table:style-name="ce2">
            <text:p>36:34:0105033:4464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2" table:number-rows-spanned="1" table:style-name="ce2">
            <text:p>36:34:0105033:4465</text:p>
          </table:table-cell>
          <table:covered-table-cell/>
          <table:table-cell office:value-type="float" office:value="3666577.18" table:style-name="ce20">
            <text:p>3666577,1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2" table:number-rows-spanned="1" table:style-name="ce2">
            <text:p>36:34:0105033:4466</text:p>
          </table:table-cell>
          <table:covered-table-cell/>
          <table:table-cell office:value-type="float" office:value="4124899.33" table:style-name="ce20">
            <text:p>4124899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2" table:number-rows-spanned="1" table:style-name="ce2">
            <text:p>36:34:0105033:4467</text:p>
          </table:table-cell>
          <table:covered-table-cell/>
          <table:table-cell office:value-type="float" office:value="2911788.27" table:style-name="ce20">
            <text:p>2911788,2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2" table:number-rows-spanned="1" table:style-name="ce2">
            <text:p>36:34:0105033:4468</text:p>
          </table:table-cell>
          <table:covered-table-cell/>
          <table:table-cell office:value-type="float" office:value="3048529.71" table:style-name="ce20">
            <text:p>3048529,7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2" table:number-rows-spanned="1" table:style-name="ce2">
            <text:p>36:34:0105033:4469</text:p>
          </table:table-cell>
          <table:covered-table-cell/>
          <table:table-cell office:value-type="float" office:value="2984180.79" table:style-name="ce20">
            <text:p>2984180,7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2" table:number-rows-spanned="1" table:style-name="ce2">
            <text:p>36:34:0105033:4470</text:p>
          </table:table-cell>
          <table:covered-table-cell/>
          <table:table-cell office:value-type="float" office:value="3338099.81" table:style-name="ce20">
            <text:p>3338099,8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2" table:number-rows-spanned="1" table:style-name="ce2">
            <text:p>36:34:0105033:4471</text:p>
          </table:table-cell>
          <table:covered-table-cell/>
          <table:table-cell office:value-type="float" office:value="2104227.59" table:style-name="ce20">
            <text:p>2104227,5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2" table:number-rows-spanned="1" table:style-name="ce2">
            <text:p>36:34:0105033:4472</text:p>
          </table:table-cell>
          <table:covered-table-cell/>
          <table:table-cell office:value-type="float" office:value="1572029.95" table:style-name="ce20">
            <text:p>1572029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2" table:number-rows-spanned="1" table:style-name="ce2">
            <text:p>36:34:0105033:4473</text:p>
          </table:table-cell>
          <table:covered-table-cell/>
          <table:table-cell office:value-type="float" office:value="1555654.64" table:style-name="ce20">
            <text:p>1555654,6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2" table:number-rows-spanned="1" table:style-name="ce2">
            <text:p>36:34:0105033:4474</text:p>
          </table:table-cell>
          <table:covered-table-cell/>
          <table:table-cell office:value-type="float" office:value="1801284.32" table:style-name="ce20">
            <text:p>1801284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2" table:number-rows-spanned="1" table:style-name="ce2">
            <text:p>36:34:0105033:4475</text:p>
          </table:table-cell>
          <table:covered-table-cell/>
          <table:table-cell office:value-type="float" office:value="1834034.94" table:style-name="ce20">
            <text:p>1834034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2" table:number-rows-spanned="1" table:style-name="ce2">
            <text:p>36:34:0105033:4476</text:p>
          </table:table-cell>
          <table:covered-table-cell/>
          <table:table-cell office:value-type="float" office:value="2541782.02" table:style-name="ce20">
            <text:p>2541782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2" table:number-rows-spanned="1" table:style-name="ce2">
            <text:p>36:34:0105033:4477</text:p>
          </table:table-cell>
          <table:covered-table-cell/>
          <table:table-cell office:value-type="float" office:value="2775046.83" table:style-name="ce20">
            <text:p>2775046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2" table:number-rows-spanned="1" table:style-name="ce2">
            <text:p>36:34:0105033:4478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2" table:number-rows-spanned="1" table:style-name="ce2">
            <text:p>36:34:0105033:4479</text:p>
          </table:table-cell>
          <table:covered-table-cell/>
          <table:table-cell office:value-type="float" office:value="1547466.98" table:style-name="ce20">
            <text:p>1547466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2" table:number-rows-spanned="1" table:style-name="ce2">
            <text:p>36:34:0105033:4480</text:p>
          </table:table-cell>
          <table:covered-table-cell/>
          <table:table-cell office:value-type="float" office:value="3690283.5" table:style-name="ce20">
            <text:p>3690283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2" table:number-rows-spanned="1" table:style-name="ce2">
            <text:p>36:34:0105033:4481</text:p>
          </table:table-cell>
          <table:covered-table-cell/>
          <table:table-cell office:value-type="float" office:value="4093290.91" table:style-name="ce20">
            <text:p>4093290,9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2" table:number-rows-spanned="1" table:style-name="ce2">
            <text:p>36:34:0105033:4482</text:p>
          </table:table-cell>
          <table:covered-table-cell/>
          <table:table-cell office:value-type="float" office:value="2927875.5" table:style-name="ce20">
            <text:p>2927875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2" table:number-rows-spanned="1" table:style-name="ce2">
            <text:p>36:34:0105033:4483</text:p>
          </table:table-cell>
          <table:covered-table-cell/>
          <table:table-cell office:value-type="float" office:value="3056573.32" table:style-name="ce20">
            <text:p>3056573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2" table:number-rows-spanned="1" table:style-name="ce2">
            <text:p>36:34:0105033:4484</text:p>
          </table:table-cell>
          <table:covered-table-cell/>
          <table:table-cell office:value-type="float" office:value="2992224.41" table:style-name="ce20">
            <text:p>2992224,4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2" table:number-rows-spanned="1" table:style-name="ce2">
            <text:p>36:34:0105039:1450</text:p>
          </table:table-cell>
          <table:covered-table-cell/>
          <table:table-cell office:value-type="float" office:value="9897046.0299999993" table:style-name="ce20">
            <text:p>9897046,0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2" table:number-rows-spanned="1" table:style-name="ce2">
            <text:p>36:34:0109004:33</text:p>
          </table:table-cell>
          <table:covered-table-cell/>
          <table:table-cell office:value-type="float" office:value="1213531.25" table:style-name="ce20">
            <text:p>1213531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2" table:number-rows-spanned="1" table:style-name="ce2">
            <text:p>36:34:0116008:2465</text:p>
          </table:table-cell>
          <table:covered-table-cell/>
          <table:table-cell office:value-type="float" office:value="37153.57" table:style-name="ce20">
            <text:p>37153,5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2" table:number-rows-spanned="1" table:style-name="ce2">
            <text:p>36:34:0202025:420</text:p>
          </table:table-cell>
          <table:covered-table-cell/>
          <table:table-cell office:value-type="float" office:value="10236.299999999999" table:style-name="ce20">
            <text:p>10236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2" table:number-rows-spanned="1" table:style-name="ce2">
            <text:p>36:34:0202025:421</text:p>
          </table:table-cell>
          <table:covered-table-cell/>
          <table:table-cell office:value-type="float" office:value="108327.24" table:style-name="ce20">
            <text:p>108327,2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2" table:number-rows-spanned="1" table:style-name="ce2">
            <text:p>36:34:0202025:422</text:p>
          </table:table-cell>
          <table:covered-table-cell/>
          <table:table-cell office:value-type="float" office:value="2906703.88" table:style-name="ce20">
            <text:p>2906703,8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2" table:number-rows-spanned="1" table:style-name="ce2">
            <text:p>36:34:0203009:7501</text:p>
          </table:table-cell>
          <table:covered-table-cell/>
          <table:table-cell office:value-type="float" office:value="5767405.6100000003" table:style-name="ce20">
            <text:p>5767405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2" table:number-rows-spanned="1" table:style-name="ce2">
            <text:p>36:34:0203013:4988</text:p>
          </table:table-cell>
          <table:covered-table-cell/>
          <table:table-cell office:value-type="float" office:value="226139.97" table:style-name="ce20">
            <text:p>226139,9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2" table:number-rows-spanned="1" table:style-name="ce2">
            <text:p>36:34:0203013:5262</text:p>
          </table:table-cell>
          <table:covered-table-cell/>
          <table:table-cell office:value-type="float" office:value="225063.11" table:style-name="ce20">
            <text:p>225063,1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2" table:number-rows-spanned="1" table:style-name="ce2">
            <text:p>36:34:0203013:5735</text:p>
          </table:table-cell>
          <table:covered-table-cell/>
          <table:table-cell office:value-type="float" office:value="226139.97" table:style-name="ce20">
            <text:p>226139,9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2" table:number-rows-spanned="1" table:style-name="ce2">
            <text:p>36:34:0205014:89</text:p>
          </table:table-cell>
          <table:covered-table-cell/>
          <table:table-cell office:value-type="float" office:value="509408.17" table:style-name="ce20">
            <text:p>509408,1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2" table:number-rows-spanned="1" table:style-name="ce2">
            <text:p>36:34:0206001:9914</text:p>
          </table:table-cell>
          <table:covered-table-cell/>
          <table:table-cell office:value-type="float" office:value="9589596.7400000002" table:style-name="ce20">
            <text:p>9589596,7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2" table:number-rows-spanned="1" table:style-name="ce2">
            <text:p>36:34:0206005:188</text:p>
          </table:table-cell>
          <table:covered-table-cell/>
          <table:table-cell office:value-type="float" office:value="16533434.220000001" table:style-name="ce20">
            <text:p>16533434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2" table:number-rows-spanned="1" table:style-name="ce2">
            <text:p>36:34:0305037:534</text:p>
          </table:table-cell>
          <table:covered-table-cell/>
          <table:table-cell office:value-type="float" office:value="4074203.9" table:style-name="ce20">
            <text:p>4074203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2" table:number-rows-spanned="1" table:style-name="ce2">
            <text:p>36:34:0306064:26</text:p>
          </table:table-cell>
          <table:covered-table-cell/>
          <table:table-cell office:value-type="float" office:value="5120274.87" table:style-name="ce20">
            <text:p>5120274,8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2" table:number-rows-spanned="1" table:style-name="ce2">
            <text:p>36:34:0342008:80</text:p>
          </table:table-cell>
          <table:covered-table-cell/>
          <table:table-cell office:value-type="float" office:value="469581.83" table:style-name="ce20">
            <text:p>469581,8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2" table:number-rows-spanned="1" table:style-name="ce2">
            <text:p>36:34:0350004:606</text:p>
          </table:table-cell>
          <table:covered-table-cell/>
          <table:table-cell office:value-type="float" office:value="30910.33" table:style-name="ce20">
            <text:p>30910,3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2" table:number-rows-spanned="1" table:style-name="ce2">
            <text:p>36:34:0353002:1183</text:p>
          </table:table-cell>
          <table:covered-table-cell/>
          <table:table-cell office:value-type="float" office:value="5116116.66" table:style-name="ce20">
            <text:p>5116116,6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2" table:number-rows-spanned="1" table:style-name="ce2">
            <text:p>36:34:0401016:2334</text:p>
          </table:table-cell>
          <table:covered-table-cell/>
          <table:table-cell office:value-type="float" office:value="5070325.28" table:style-name="ce20">
            <text:p>5070325,2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2" table:number-rows-spanned="1" table:style-name="ce2">
            <text:p>36:34:0401016:4406</text:p>
          </table:table-cell>
          <table:covered-table-cell/>
          <table:table-cell office:value-type="float" office:value="4395608.5599999996" table:style-name="ce20">
            <text:p>4395608,5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2" table:number-rows-spanned="1" table:style-name="ce2">
            <text:p>36:34:0405034:685</text:p>
          </table:table-cell>
          <table:covered-table-cell/>
          <table:table-cell office:value-type="float" office:value="379254.01" table:style-name="ce20">
            <text:p>379254,0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2" table:number-rows-spanned="1" table:style-name="ce2">
            <text:p>36:34:0501035:637</text:p>
          </table:table-cell>
          <table:covered-table-cell/>
          <table:table-cell office:value-type="float" office:value="29718.1" table:style-name="ce20">
            <text:p>29718,1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2" table:number-rows-spanned="1" table:style-name="ce2">
            <text:p>36:34:0505053:10678</text:p>
          </table:table-cell>
          <table:covered-table-cell/>
          <table:table-cell office:value-type="float" office:value="21736" table:style-name="ce20">
            <text:p>21736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2" table:number-rows-spanned="1" table:style-name="ce2">
            <text:p>36:34:0507019:7725</text:p>
          </table:table-cell>
          <table:covered-table-cell/>
          <table:table-cell office:value-type="float" office:value="33888.400000000001" table:style-name="ce20">
            <text:p>33888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2" table:number-rows-spanned="1" table:style-name="ce2">
            <text:p>36:34:0507019:7726</text:p>
          </table:table-cell>
          <table:covered-table-cell/>
          <table:table-cell office:value-type="float" office:value="61947.6" table:style-name="ce20">
            <text:p>61947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2" table:number-rows-spanned="1" table:style-name="ce2">
            <text:p>36:34:0508001:35832</text:p>
          </table:table-cell>
          <table:covered-table-cell/>
          <table:table-cell office:value-type="float" office:value="115923.77" table:style-name="ce20">
            <text:p>115923,7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2" table:number-rows-spanned="1" table:style-name="ce2">
            <text:p>36:34:0508001:35833</text:p>
          </table:table-cell>
          <table:covered-table-cell/>
          <table:table-cell office:value-type="float" office:value="158837.89000000001" table:style-name="ce20">
            <text:p>158837,8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2" table:number-rows-spanned="1" table:style-name="ce2">
            <text:p>36:34:0515009:493</text:p>
          </table:table-cell>
          <table:covered-table-cell/>
          <table:table-cell office:value-type="float" office:value="1931538.84" table:style-name="ce20">
            <text:p>1931538,8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2" table:number-rows-spanned="1" table:style-name="ce2">
            <text:p>36:34:0533010:305</text:p>
          </table:table-cell>
          <table:covered-table-cell/>
          <table:table-cell office:value-type="float" office:value="815601.6" table:style-name="ce20">
            <text:p>815601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2" table:number-rows-spanned="1" table:style-name="ce2">
            <text:p>36:34:0545001:16479</text:p>
          </table:table-cell>
          <table:covered-table-cell/>
          <table:table-cell office:value-type="float" office:value="39517.279999999999" table:style-name="ce20">
            <text:p>39517,2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2" table:number-rows-spanned="1" table:style-name="ce2">
            <text:p>36:34:0545001:16480</text:p>
          </table:table-cell>
          <table:covered-table-cell/>
          <table:table-cell office:value-type="float" office:value="311620" table:style-name="ce20">
            <text:p>31162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2" table:number-rows-spanned="1" table:style-name="ce2">
            <text:p>36:34:0606014:884</text:p>
          </table:table-cell>
          <table:covered-table-cell/>
          <table:table-cell office:value-type="float" office:value="2589123.91" table:style-name="ce20">
            <text:p>2589123,9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21">
            <text:p>1405</text:p>
          </table:table-cell>
          <table:table-cell office:value-type="string" table:number-columns-spanned="2" table:number-rows-spanned="1" table:style-name="ce2">
            <text:p>36:34:0607001:756</text:p>
          </table:table-cell>
          <table:covered-table-cell/>
          <table:table-cell office:value-type="float" office:value="767543.61" table:style-name="ce22">
            <text:p>767543,6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3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3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3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32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3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3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3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3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3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3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3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3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3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3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3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3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3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3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3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3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3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3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3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33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33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33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33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3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3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33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3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33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3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33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33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3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33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3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3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3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33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33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33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33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33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3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3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33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33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33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33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3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33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33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33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3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33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33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3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33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33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33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33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33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33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3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33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33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33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33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33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33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33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33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33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3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3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33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33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33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33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33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33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33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33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33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33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33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33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33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33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33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33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33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33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33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33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33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33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33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33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33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33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33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33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33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33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33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335: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33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33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33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33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335: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33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33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33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335: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33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33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33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33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335: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33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33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33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33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33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33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33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33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33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33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33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33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33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33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1033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10335: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1033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1033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1033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1033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1033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10335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1033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103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1033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1033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103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1033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1033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5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6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6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0100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0100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010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1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24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27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360002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010008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1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303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20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20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8:0101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0105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01090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01090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22000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10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25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28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3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31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31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4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4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47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47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47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47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4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47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47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47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47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0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0000000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0100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2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02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02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02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02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02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02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02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02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02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02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02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02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02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02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02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02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02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02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02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02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02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02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02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02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02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2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02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2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02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02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02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02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02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02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02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02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02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2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2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02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2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02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02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02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02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02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02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02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02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02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02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02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02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02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02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02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02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02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02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02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02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02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02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02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02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02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02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02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0200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0200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020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0200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0200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020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02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02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02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02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02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02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02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02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2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2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02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2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2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02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02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02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02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02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02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02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02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02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02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02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02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02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02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020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02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02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02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02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02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0200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02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02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02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02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02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02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02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02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02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02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02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02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0200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02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02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0200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0200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0200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0200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02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0200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0200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02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0200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02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02000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0200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0200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0200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02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020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0200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0200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0200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0200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02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0200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0200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0200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0200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0200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0200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02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020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02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0200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02000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0200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02000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0200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0200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0200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02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02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02000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0200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020000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0200009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020000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0200009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1200006: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0000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0000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00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0000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0000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0000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0000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05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07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07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17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17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27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29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43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5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5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5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59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68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70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7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7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711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72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78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85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88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9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95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950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54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1007:6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1007:6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1007:6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1007:6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101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101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2006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2009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2009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2010:6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2012:13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2019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2019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601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601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601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601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601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601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601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601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60101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1401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1401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1401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001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001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40000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00001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0000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0000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0000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0000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000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0000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0000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000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0000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0000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00001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00001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40000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400001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400001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00001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00001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00001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400001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00006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1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0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010003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0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0200014: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18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18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180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8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8:010004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000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101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101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101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2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10304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3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10304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103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010408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010408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010408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010408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408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010408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010408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010408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010408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10408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18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5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7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7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77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77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77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77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77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77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77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77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77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77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7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01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0100014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01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1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1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1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1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1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1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1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1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0100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01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0100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01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1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1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1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010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100017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01000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1200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1200045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1200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4300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4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6200001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1:01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1:01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1:01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1:01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1:01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1:01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1:01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1:01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1:01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1:01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1:010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1:01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1:0100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1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3:0101006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3:0102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3:0102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3:0102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3:0104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3:21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3:21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4:0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4:01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4:28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4:40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4:40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4:40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4:40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4:400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4:4000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4:4000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29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33000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45016:5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6:010001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6:1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6:4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1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119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123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000000:6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000000:6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6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360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8400016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010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9:0106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9:0106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0106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0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0:0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18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2:1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59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00000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000000:42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000000:44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000000:52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000000:52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000000:53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000000:54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000000:5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206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404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3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09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09:10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09:10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09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09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09:10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09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09:10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09:11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09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09:11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09:11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09:11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09:13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09:13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09:13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09:14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09:14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09:14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09:14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09:14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09:15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09:15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09:15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09:15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09:15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09:15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09:15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09:15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09:15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09:16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09:29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09:29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09:29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09:29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09:29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09:29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09:29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09:29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09:29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09:29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09:29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09:29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09:29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09:29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09:29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09:29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09:29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09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09:6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09:6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09:6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09:6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09:6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09:6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09:6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09:8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09:8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09:8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09:8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09:8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09:8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09:8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09:8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09:8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09:8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09:8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09:8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09:8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09:8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09:8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09:8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09:8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09:8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09:9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09:9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09:9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3009:9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09:9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09:9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09:9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09:9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09:9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09:9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09:9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09:9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09:9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3009:9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3009:9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3009:9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3009:9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09:9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09:9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09:9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09:9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09:9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09:9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3009:9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09:9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09:9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09:9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09:9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3009:9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3009:9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09:9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09:9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3009:9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09:9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09:9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09:9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09:9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09:9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09:9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1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1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301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1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1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13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13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13:3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13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13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13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13:3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13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13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13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13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13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13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13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13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13:49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13:4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13:4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13:4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3013:4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3013:5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3013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13:5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13:5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13:5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13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13:5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13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13:5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13:5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13:5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13:5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13:5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13:5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13:5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13:5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13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13:5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13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13: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15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15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17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18:15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18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18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18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18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18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18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18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18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18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18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18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18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18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18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18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18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18:5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18:5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18:5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18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18:5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18:5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18:5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18:5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18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18:5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18:5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18:5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18:5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18:5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18:5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18:5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18:5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18:5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18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18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18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18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18:5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18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18:5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18:5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18:5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18:5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18:5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18:5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18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18:5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18:5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18:6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18:6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18:6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18:6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18:6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18:7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18:7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18:7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18:7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18:8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18:8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18:8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18:8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18:8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18:8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18:8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18:8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18:8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18:8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18:8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18:8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18:8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18:8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18:8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5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5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6001:7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6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6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6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6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6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6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6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6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6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6018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7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8001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8079:6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10019:12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110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4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4032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50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70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15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1007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201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201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2012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2012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201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4067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5046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604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103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2026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8001:35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1503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26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45001:11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45001:13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45001:5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45001:5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45001:5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45001:5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45001:5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45001:5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45001:5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45001:5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45001:5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45001:5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45001:6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2001:11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702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21">
            <text:p>940</text:p>
          </table:table-cell>
          <table:table-cell office:value-type="string" table:number-columns-spanned="3" table:number-rows-spanned="1" table:style-name="ce2">
            <text:p>36:34:060704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7922D9C456DB892CAD295EA722F05DA6957F11D31FE98F6D672C9F820F6C36C5CE1E72DD713D2DFBD769531468AC76DC03406E0A20D9BB6FF3CFE6D43D571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02T07:48:49Z</meta:creation-date>
    <dc:date>2025-12-02T07:48:49Z</dc:date>
  </office:meta>
</office:document-meta>
</file>